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‘Groove to Chill : kerst’ bij De Lasloods, Tweede Binnenhavenweg 8 op 20/12/2025</text:p>
            <text:p text:style-name="common-al">Naam organisator: De Lasloods</text:p>
            <text:p text:style-name="common-al">Voor de locaties: Tweede Binnenhavenweg 8</text:p>
            <text:p text:style-name="common-al">Korte omschrijving: Groove to Chill : kerst</text:p>
            <text:p text:style-name="common-al">Datum: zaterdag 20 december 2025</text:p>
            <text:p text:style-name="common-al">Van: 21:00 uur tot 04:00 uur </text:p>
            <text:p text:style-name="last-al">Verzenddatum: 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23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in Vlissingen op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19</meta:user-defined>
    <meta:user-defined meta:name="OVERHEIDop.GmbID/DC.identifier">gmb-2025-532319</meta:user-defined>
    <meta:user-defined meta:name="OVERHEIDop.versieInformatie"/>
  </office:meta>
</office:document-meta>
</file>