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legaliseren van een bestaand hekwerk, Oostoeverweg 3 1786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ostoeverweg 3 1786PT Den Helder, legaliseren van een bestaand hekwerk</text:p>
            <text:p text:style-name="common-al">Datum ontvangst: 03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23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11</meta:user-defined>
    <meta:user-defined meta:name="DCTERMS.abstract">legaliseren van een bestaand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legaliseren van een bestaand hekwerk, Oostoeverweg 3 1786PT Den Held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18</meta:user-defined>
    <meta:user-defined meta:name="OVERHEIDop.GmbID/DC.identifier">gmb-2025-532318</meta:user-defined>
    <meta:user-defined meta:name="OVERHEIDop.versieInformatie"/>
  </office:meta>
</office:document-meta>
</file>