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de ramen, kozijnen en gevelbekleding, Ahuislanden 27, 7542 AB Enschede, Verzoeklocatie 2025111901790</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4 december 2025 een besluit genomen op de aanvraag met zaaknummer 0153Z2025112000030 voor het vervangen van de ramen, kozijnen en gevelbekleding op de locatie Ahuislanden 2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23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2000030</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rvangen van de ramen, kozijnen en gevelbekleding, Ahuislanden 27, 7542 AB Enschede, Verzoeklocatie 2025111901790</meta:user-defined>
    <meta:user-defined meta:name="DCTERMS.W3CDTF/DCTERMS.available">2025-12-17</meta:user-defined>
    <meta:user-defined meta:name="DCTERMS.W3CDTF/OVERHEIDop.jaargang">2025</meta:user-defined>
    <meta:user-defined meta:name="OVERHEIDop.publicationIssue">532317</meta:user-defined>
    <meta:user-defined meta:name="OVERHEIDop.GmbID/DC.identifier">gmb-2025-532317</meta:user-defined>
    <meta:user-defined meta:name="OVERHEIDop.versieInformatie"/>
  </office:meta>
</office:document-meta>
</file>