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oliebollenverkoop op 13 december 2025 op de parkeerplaats aan Parallelweg 3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evenement:</text:span>
          </text:p>
            <text:p text:style-name="common-al">2 december 2025:</text:p>
            <text:p text:style-name="common-al">Het innemen van een standplaats voor oliebollenverkoop, 13 december 2025, op de parkeerplaats van Parallelweg 3, Z.351946.</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3231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31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31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351946</meta:user-defined>
    <dc:language>nl</dc:language>
    <meta:user-defined meta:name="OVERHEIDop.locatietype/OVERHEIDop.gebiedsmarkering">Adres</meta:user-defined>
    <meta:user-defined meta:name="DC.title">Toestemming voor het innemen van een standplaats voor oliebollenverkoop op 13 december 2025 op de parkeerplaats aan Parallelweg 3 te Woudenberg</meta:user-defined>
    <meta:user-defined meta:name="DCTERMS.W3CDTF/DCTERMS.available">2025-12-09</meta:user-defined>
    <meta:user-defined meta:name="DCTERMS.W3CDTF/OVERHEIDop.jaargang">2025</meta:user-defined>
    <meta:user-defined meta:name="OVERHEIDop.publicationIssue">532316</meta:user-defined>
    <meta:user-defined meta:name="OVERHEIDop.GmbID/DC.identifier">gmb-2025-532316</meta:user-defined>
    <meta:user-defined meta:name="OVERHEIDop.versieInformatie"/>
  </office:meta>
</office:document-meta>
</file>