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24 - 34, Dillenburg 2 - 10 , 6224DE Maastricht. Kennisgeving nieuwe aanvraag Beschikking evaluatieverslag -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715</text:p>
            <text:p text:style-name="common-al">
            <text:span text:style-name="nadrukvet">Frederik Hendriklaan 24 - 34, Dillenburg 2 - 10 , 6224DE Maastricht</text:span>
          </text:p>
            <text:p text:style-name="common-al">
            <text:span text:style-name="nadrukvet">Locatienummer: </text:span>NZ093501752</text:p>
            <text:p text:style-name="common-al"/>
            <text:p text:style-name="common-al">
            <text:span text:style-name="nadrukvet">Datum ontvangst aanvraag:</text:span> 15 september 2025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31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7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Frederik Hendriklaan 24 - 34, Dillenburg 2 - 10 , 6224DE Maastricht. Kennisgeving nieuwe aanvraag Beschikking evaluatieverslag - Wet bodembescherm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13</meta:user-defined>
    <meta:user-defined meta:name="OVERHEIDop.GmbID/DC.identifier">gmb-2025-532313</meta:user-defined>
    <meta:user-defined meta:name="OVERHEIDop.versieInformatie"/>
  </office:meta>
</office:document-meta>
</file>