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illem Prinsplein Zaandam - aanleg dam met doorvaarbare spirosol duiker tbv ontsluiting van een camp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208 - aanleg dam met doorvaarbare spirosol duiker tbv ontsluiting van een camperplaats -  - op de locatie Willem Prinsplein Zaandam</text:p>
            <text:p text:style-name="common-al">Aanvraag ontvangen: 11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31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1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208</meta:user-defined>
    <dc:language>nl</dc:language>
    <meta:user-defined meta:name="OVERHEIDop.locatietype/OVERHEIDop.gebiedsmarkering">Vlak</meta:user-defined>
    <meta:user-defined meta:name="DC.title">Aanvraag omgevingsvergunning - Willem Prinsplein Zaandam - aanleg dam met doorvaarbare spirosol duiker tbv ontsluiting van een camperplaat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10</meta:user-defined>
    <meta:user-defined meta:name="OVERHEIDop.GmbID/DC.identifier">gmb-2025-532310</meta:user-defined>
    <meta:user-defined meta:name="OVERHEIDop.versieInformatie"/>
  </office:meta>
</office:document-meta>
</file>