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Voorwillenseweg 147, 2806Z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5 een aanvraag om een omgevingsvergunning ontvangen. Het gaat over het bouwen van een woning op de locatie achter Voorwillenseweg 147, 2806ZG Gouda. De aanvraag is geregistreerd onder kenmerk 2025-0000441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3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Voorwillenseweg 147, 2806ZG Gouda</meta:user-defined>
    <meta:user-defined meta:name="DCTERMS.W3CDTF/DCTERMS.available">2025-02-07</meta:user-defined>
    <meta:user-defined meta:name="DCTERMS.W3CDTF/OVERHEIDop.jaargang">2025</meta:user-defined>
    <meta:user-defined meta:name="OVERHEIDop.publicationIssue">53231</meta:user-defined>
    <meta:user-defined meta:name="OVERHEIDop.GmbID/DC.identifier">gmb-2025-53231</meta:user-defined>
    <meta:user-defined meta:name="OVERHEIDop.versieInformatie"/>
  </office:meta>
</office:document-meta>
</file>