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oningin Wilhelminalaan 2, 3972EX Driebergen-Rijsenburg, Kappen van een Zomerlinde (RX2025-00002663,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Koningin Wilhelminalaan 2, 3972EX Driebergen-Rijsenburg, Kappen van een Zomerlinde (RX2025-00002663, 4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3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63</meta:user-defined>
    <meta:user-defined meta:name="DCTERMS.abstract">Koningin Wilhelminalaan 2, 3972EX Driebergen-Rijsenburg, Kappen van een Zomerlinde (RX2025-00002663, 4 december 2025)</meta:user-defined>
    <dc:language>nl</dc:language>
    <meta:user-defined meta:name="OVERHEIDop.locatietype/OVERHEIDop.gebiedsmarkering">Vlak</meta:user-defined>
    <meta:user-defined meta:name="DC.title">Gemeente Utrechtse Heuvelrug, geweigerde omgevingsvergunning - Koningin Wilhelminalaan 2, 3972EX Driebergen-Rijsenburg, Kappen van een Zomerlinde (RX2025-00002663, 4 december 2025)</meta:user-defined>
    <meta:user-defined meta:name="DCTERMS.W3CDTF/DCTERMS.available">2025-12-08</meta:user-defined>
    <meta:user-defined meta:name="DCTERMS.W3CDTF/OVERHEIDop.jaargang">2025</meta:user-defined>
    <meta:user-defined meta:name="OVERHEIDop.publicationIssue">532309</meta:user-defined>
    <meta:user-defined meta:name="OVERHEIDop.GmbID/DC.identifier">gmb-2025-532309</meta:user-defined>
    <meta:user-defined meta:name="OVERHEIDop.versieInformatie"/>
  </office:meta>
</office:document-meta>
</file>