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oelgroeparrangementen Jeugd en Onderwij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</text:p>
            <text:p text:style-name="al"/>
            <text:p text:style-name="al">conform het besluit van het college van burgemeester en wethouders d.d. 25 november 2025, nr.2025.04144; inzake <text:span text:style-name="nadrukvet">Subsidieplafond doelgroeparrangementen Zuid-Limburg</text:span></text:p>
            <text:p text:style-name="al"/>
            <text:p text:style-name="al">Besluit :</text:p>
            <text:p text:style-name="al"/>
            <text:p text:style-name="al">vast te stellen de volgende wijziging van de Subsidieregeling Doelgroeparrangementen Jeugd en Onderwijs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en</text:p>
            <text:p text:style-name="al">Artikel 12 lid 1</text:p>
            <text:p text:style-name="al">Voor subsidiabele activiteiten zoals bedoeld in artikel 3 bedraagt het subsidieplafond in 2026: </text:p>
            <text:p text:style-name="al">€ 6.246.49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 Inwerkingtreding </text:p>
            <text:p text:style-name="al">Deze wijziging treedt in werking op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</text:span>  Overgangsrecht </text:p>
            <text:p text:style-name="al">Niet van toepassing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Maastricht in zijn vergadering van 25 nov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3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regeling Doelgroepenarrangementen Jeugd en Onderwijs Zuid-Limburg 2026</meta:user-defined>
    <dc:language>nl</dc:language>
    <meta:user-defined meta:name="OVERHEIDop.locatietype/OVERHEIDop.gebiedsmarkering">Gemeente</meta:user-defined>
    <meta:user-defined meta:name="DC.title">Subsidieregeling Doelgroepenarrangementen Jeugd en Onderwijs Zuid-Limburg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08</meta:user-defined>
    <meta:user-defined meta:name="OVERHEIDop.betreftRegeling">CVDR741149_2</meta:user-defined>
    <meta:user-defined meta:name="xs:date/OVERHEIDop.startdatum">2026-01-01</meta:user-defined>
    <meta:user-defined meta:name="xs:date/OVERHEIDop.einddatum">2026-12-31</meta:user-defined>
    <meta:user-defined meta:name="OVERHEIDop.GmbID/DC.identifier">gmb-2025-532308</meta:user-defined>
    <meta:user-defined meta:name="OVERHEIDop.versieInformatie"/>
  </office:meta>
</office:document-meta>
</file>