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ofdman 40 5591SP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4-12-2025 een aanvraag omgevingsvergunning ontvangen.</text:p>
            <text:p text:style-name="common-al">Het betreft een aanvraag op locatie Hoofdman 40 5591SP Heeze met omschrijving: "Aanvraag voor vaste trap maken". Met zaaknummer <text:span text:style-name="nadrukvet">428855</text:span>.</text:p>
            <text:p text:style-name="common-al">De zaak is geregistreerd onder nummer 428855 en is aangevraagd voor de volgende onderdelen: Bouwen (omgevingsplan), Technische Bouwactiviteit (bouwtechnische vergunning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32305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30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30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8855</meta:user-defined>
    <meta:user-defined meta:name="DCTERMS.abstract">Vaste trap aanvraag - Hoofdman 40 Heez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oofdman 40 5591SP Heeze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305</meta:user-defined>
    <meta:user-defined meta:name="OVERHEIDop.GmbID/DC.identifier">gmb-2025-532305</meta:user-defined>
    <meta:user-defined meta:name="OVERHEIDop.versieInformatie"/>
  </office:meta>
</office:document-meta>
</file>