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standplaatsen voor één jaar op de weekmarkt op dinsdagen en zaterdagen op het Poortplein aan De Nieuwe Poort en op zaterdag aan Stationsweg West nabij nummer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28 november 2025:</text:p>
            <text:p text:style-name="common-al">Het verlengen van de standplaatsen voor één jaar op de weekmarkt op dinsdagen en zaterdagen op het Poortplein aan De Nieuwe Poort en op zaterdag op de Stationsweg West nabij nummer 3, Z.35175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3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752</meta:user-defined>
    <dc:language>nl</dc:language>
    <meta:user-defined meta:name="OVERHEIDop.locatietype/OVERHEIDop.gebiedsmarkering">Weg</meta:user-defined>
    <meta:user-defined meta:name="OVERHEIDop.locatietype/OVERHEIDop.gebiedsmarkering">Weg</meta:user-defined>
    <meta:user-defined meta:name="DC.title">Toestemming voor het verlengen van de standplaatsen voor één jaar op de weekmarkt op dinsdagen en zaterdagen op het Poortplein aan De Nieuwe Poort en op zaterdag aan Stationsweg West nabij nummer 3 te Woudenberg</meta:user-defined>
    <meta:user-defined meta:name="DCTERMS.W3CDTF/DCTERMS.available">2025-12-09</meta:user-defined>
    <meta:user-defined meta:name="DCTERMS.W3CDTF/OVERHEIDop.jaargang">2025</meta:user-defined>
    <meta:user-defined meta:name="OVERHEIDop.publicationIssue">532304</meta:user-defined>
    <meta:user-defined meta:name="OVERHEIDop.GmbID/DC.identifier">gmb-2025-532304</meta:user-defined>
    <meta:user-defined meta:name="OVERHEIDop.versieInformatie"/>
  </office:meta>
</office:document-meta>
</file>