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mantelwoning (tijdelijk 15 jaar) aan Oude Straat 2, 4271 DA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mantelwoning (tijdelijk 15 jaar) aan Oude Straat 2, 4271 DA Dussen (2025-03004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23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043</meta:user-defined>
    <meta:user-defined meta:name="DCTERMS.abstract">plaatsen mantelwoning (15 jaar)</meta:user-defined>
    <dc:language>nl</dc:language>
    <meta:user-defined meta:name="OVERHEIDop.locatietype/OVERHEIDop.gebiedsmarkering">Punt</meta:user-defined>
    <meta:user-defined meta:name="DC.title">Gemeente Altena - Toestemming voor het plaatsen van een mantelwoning (tijdelijk 15 jaar) aan Oude Straat 2, 4271 DA Dussen</meta:user-defined>
    <meta:user-defined meta:name="DCTERMS.W3CDTF/DCTERMS.available">2025-12-08</meta:user-defined>
    <meta:user-defined meta:name="DCTERMS.W3CDTF/OVERHEIDop.jaargang">2025</meta:user-defined>
    <meta:user-defined meta:name="OVERHEIDop.publicationIssue">532301</meta:user-defined>
    <meta:user-defined meta:name="OVERHEIDop.GmbID/DC.identifier">gmb-2025-532301</meta:user-defined>
    <meta:user-defined meta:name="OVERHEIDop.versieInformatie"/>
  </office:meta>
</office:document-meta>
</file>