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tel ,kantoren en parkeren aan Van der Madeweg 1-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53, Van der Madeweg 1-5, het bouwen van een hotel ,kantoren en parkeren. (ontvangen 2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2053</meta:user-defined>
    <dc:language>nl</dc:language>
    <meta:user-defined meta:name="OVERHEIDop.locatietype/OVERHEIDop.gebiedsmarkering">Weg</meta:user-defined>
    <meta:user-defined meta:name="DC.title">Aanvraag vergunning voor het bouwen van een hotel ,kantoren en parkeren aan Van der Madeweg 1-5 te Amsterdam-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23</meta:user-defined>
    <meta:user-defined meta:name="OVERHEIDop.GmbID/DC.identifier">gmb-2025-5323</meta:user-defined>
    <meta:user-defined meta:name="OVERHEIDop.versieInformatie"/>
  </office:meta>
</office:document-meta>
</file>