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van een bijgebouw tot een meergeneratiewoning aan Oude Grintweg 60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verbouwen van een bijgebouw tot een meergeneratiewoning aan Oude Grintweg 60 5688MA Oirschot. Het kenmerk van de gemeente voor deze zaak is 0823737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22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751</meta:user-defined>
    <meta:user-defined meta:name="DCTERMS.abstract">afwijken van regels in het omgevingsplan voor het verbouwen van een bijgebouw tot een meergener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bouwen van een bijgebouw tot een meergeneratiewoning aan Oude Grintweg 60 5688MA Oirschot</meta:user-defined>
    <meta:user-defined meta:name="DCTERMS.W3CDTF/DCTERMS.available">2025-12-08</meta:user-defined>
    <meta:user-defined meta:name="DCTERMS.W3CDTF/OVERHEIDop.jaargang">2025</meta:user-defined>
    <meta:user-defined meta:name="OVERHEIDop.publicationIssue">532297</meta:user-defined>
    <meta:user-defined meta:name="OVERHEIDop.GmbID/DC.identifier">gmb-2025-532297</meta:user-defined>
    <meta:user-defined meta:name="OVERHEIDop.versieInformatie"/>
  </office:meta>
</office:document-meta>
</file>