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 Kapitein Nemostraat Tilburg (ten zuiden van nr. 10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9 oktober 2025, geregistreerd onder zaak(nummer) <text:span text:style-name="nadrukvet">Z2025-00012602</text:span>, aangaande:</text:p>
            <text:p text:style-name="common-al">Omschrijving/naam: <text:span text:style-name="nadrukvet">bouwen van bedrijfsunits</text:span></text:p>
            <text:p text:style-name="common-al">Locatie/adres: <text:span text:style-name="nadrukvet"> Kapitein Nemostraat Tilburg (ten zuiden van nr. 100b)</text:span></text:p>
            <text:p text:style-name="common-al">Door het verlengen van de behandeltijd/beslistermijn eindigt deze momenteel op <text:span text:style-name="nadrukvet">15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60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29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12602</meta:user-defined>
    <meta:user-defined meta:name="DCTERMS.abstract">Z2025-00012602 - bouwen van bedrijfsunits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 Kapitein Nemostraat Tilburg (ten zuiden van nr. 100b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95</meta:user-defined>
    <meta:user-defined meta:name="OVERHEIDop.GmbID/DC.identifier">gmb-2025-532295</meta:user-defined>
    <meta:user-defined meta:name="OVERHEIDop.versieInformatie"/>
  </office:meta>
</office:document-meta>
</file>