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122, 8302EG Emmeloord: exploitatievergunning voor cafébar GIN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, is een Exploitatievergunning verleend voor deze locatie. Het gaat om exploitatievergunning voor cafébar GINO'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22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49</meta:user-defined>
    <meta:user-defined meta:name="DCTERMS.abstract">Lange Nering 122, 8302EG Emmeloord: 4 december 2025 exploitatievergunning voor cafébar GINO'S.</meta:user-defined>
    <dc:language>nl</dc:language>
    <meta:user-defined meta:name="OVERHEIDop.locatietype/OVERHEIDop.gebiedsmarkering">Punt</meta:user-defined>
    <meta:user-defined meta:name="DC.title">Lange Nering 122, 8302EG Emmeloord: exploitatievergunning voor cafébar GINO'S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93</meta:user-defined>
    <meta:user-defined meta:name="OVERHEIDop.GmbID/DC.identifier">gmb-2025-532293</meta:user-defined>
    <meta:user-defined meta:name="OVERHEIDop.versieInformatie"/>
  </office:meta>
</office:document-meta>
</file>