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rit Martensstrjitte 9, 8804 SG Tzum, Tjum (TJU00) D 7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85276 voor een omgevingsvergunning op locatie Jorit Martensstrjitte 9, 8804 SG Tzum, Tjum (TJU00) D 742. De vergunning is verleend. Het besluit betreft het vervangen van een schutting. </text:p>
            <text:p text:style-name="common-al">Het besluit is verzonden op 04-12-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229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9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9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5276</meta:user-defined>
    <meta:user-defined meta:name="DCTERMS.abstract">Verleende omgevingsvergunning voor het vervangen van een schutting op locatie Jorit Martensstrjitte 9, 8804 SG Tzum, Tjum (TJU00) D 742.</meta:user-defined>
    <dc:language>nl</dc:language>
    <meta:user-defined meta:name="DC.title">Kennisgeving besluit op aanvraag omgevingsvergunning Jorit Martensstrjitte 9, 8804 SG Tzum, Tjum (TJU00) D 742</meta:user-defined>
    <meta:user-defined meta:name="OVERHEIDop.locatietype/OVERHEIDop.gebiedsmarkering">GeometrieRef</meta:user-defined>
    <meta:user-defined meta:name="DCTERMS.W3CDTF/DCTERMS.available">2025-12-08</meta:user-defined>
    <meta:user-defined meta:name="DCTERMS.W3CDTF/OVERHEIDop.jaargang">2025</meta:user-defined>
    <meta:user-defined meta:name="OVERHEIDop.externeBijlage">afwijkvergunning|exb-2025-44871</meta:user-defined>
    <meta:user-defined meta:name="OVERHEIDop.publicationIssue">532292</meta:user-defined>
    <meta:user-defined meta:name="OVERHEIDop.GmbID/DC.identifier">gmb-2025-532292</meta:user-defined>
    <meta:user-defined meta:name="OVERHEIDop.versieInformatie"/>
  </office:meta>
</office:document-meta>
</file>