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Industrieweg 10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 het wijzigen van de productiehoeveelheid</text:p>
            <text:p text:style-name="common-al">Locatie:  Industrieweg 10, 5281 RW Boxtel</text:p>
            <text:p text:style-name="common-al">DSO-kenmerk:  2025082200176</text:p>
            <text:p text:style-name="common-al">Zaaknummer:  Z/259641</text:p>
            <text:p text:style-name="common-al">Datum ontvangen:  22 augustus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2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641</meta:user-defined>
    <dc:language>nl</dc:language>
    <meta:user-defined meta:name="OVERHEIDop.locatietype/OVERHEIDop.gebiedsmarkering">Adres</meta:user-defined>
    <meta:user-defined meta:name="DC.title">Gemeente Boxtel – Melding Besluit activiteiten leefomgeving (Bal) – Industrieweg 10, Boxt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89</meta:user-defined>
    <meta:user-defined meta:name="OVERHEIDop.GmbID/DC.identifier">gmb-2025-532289</meta:user-defined>
    <meta:user-defined meta:name="OVERHEIDop.versieInformatie"/>
  </office:meta>
</office:document-meta>
</file>