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ijgevel van de woning op kavel 4 , Pater Gelissenstraat ongenummerd te Vijlen, kadastraal bekend gemeente Vaals, sectie A nummer 1119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van de zijgevel van de woning op kavel 4 op locatie Pater Gelissenstraat ongenummerd te Vijlen, kadastraal bekend gemeente Vaals, sectie A nummer 11190.</text:p>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e57e740-828c-4836-9d8f-cb3ef7d3b874"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22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9</meta:user-defined>
    <meta:user-defined meta:name="DCTERMS.abstract">Betreft:  Besluit op locatie Pater Gelissenstraat ongenummerd te Vijlen, kadastraal bekend gemeente Vaals, sectie A nummer 11190</meta:user-defined>
    <dc:language>nl</dc:language>
    <meta:user-defined meta:name="OVERHEIDop.locatietype/OVERHEIDop.gebiedsmarkering">Vlak</meta:user-defined>
    <meta:user-defined meta:name="DC.title">Toestemming voor het wijzigen van de zijgevel van de woning op kavel 4 , Pater Gelissenstraat ongenummerd te Vijlen, kadastraal bekend gemeente Vaals, sectie A nummer 11190</meta:user-defined>
    <meta:user-defined meta:name="OVERHEIDop.datumEindeReactietermijn">2026-01-15</meta:user-defined>
    <meta:user-defined meta:name="OVERHEIDop.terinzageleggingBG">https://jeleefomgeving.nl/inzien/001737211/ce57e740-828c-4836-9d8f-cb3ef7d3b874</meta:user-defined>
    <meta:user-defined meta:name="DCTERMS.W3CDTF/DCTERMS.available">2025-12-08</meta:user-defined>
    <meta:user-defined meta:name="DCTERMS.W3CDTF/OVERHEIDop.jaargang">2025</meta:user-defined>
    <meta:user-defined meta:name="OVERHEIDop.publicationIssue">532288</meta:user-defined>
    <meta:user-defined meta:name="OVERHEIDop.GmbID/DC.identifier">gmb-2025-532288</meta:user-defined>
    <meta:user-defined meta:name="OVERHEIDop.versieInformatie"/>
  </office:meta>
</office:document-meta>
</file>