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entfeest “Wombarg met Oudjaar” van 31 december 2025 tot 1 januari 2026 op de parkeerplaats aan Willem de Zwijger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27 november 2025:</text:p>
            <text:p text:style-name="common-al">Tentfeest “Wombarg met Oudjaar”, 31 december 2025 – 1 januari 2026, parkeerplaats aan de Willem de Zwijgerlaan, waarbij de parkeerplaats afgesloten zal worden, Z.35116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2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1166</meta:user-defined>
    <dc:language>nl</dc:language>
    <meta:user-defined meta:name="OVERHEIDop.locatietype/OVERHEIDop.gebiedsmarkering">Weg</meta:user-defined>
    <meta:user-defined meta:name="DC.title">Toestemming voor de Tentfeest “Wombarg met Oudjaar” van 31 december 2025 tot 1 januari 2026 op de parkeerplaats aan Willem de Zwijgerlaan te Woudenberg</meta:user-defined>
    <meta:user-defined meta:name="DCTERMS.W3CDTF/DCTERMS.available">2025-12-09</meta:user-defined>
    <meta:user-defined meta:name="DCTERMS.W3CDTF/OVERHEIDop.jaargang">2025</meta:user-defined>
    <meta:user-defined meta:name="OVERHEIDop.publicationIssue">532283</meta:user-defined>
    <meta:user-defined meta:name="OVERHEIDop.GmbID/DC.identifier">gmb-2025-532283</meta:user-defined>
    <meta:user-defined meta:name="OVERHEIDop.versieInformatie"/>
  </office:meta>
</office:document-meta>
</file>