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de bouw van een woning - It West, Oudega (sectie E, 2091 en 146, Oudeg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, de aanvraag is daarnaast ook opgeschort met maximaal 12 weken: </text:p>
            <text:list text:style-name="id1-3-2-1-1-2">
              <text:list-item text:style-override="id1-3-2-1-1-2-1">
                <text:number>•</text:number>
                <text:p text:style-name="al">It West, Oudega (sectie E, 2091 en 146, Oudega), afwijken omgevingsplan voor de bouw van een woning, Z2025-00002456, datum bekendmaking: 4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22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56</meta:user-defined>
    <meta:user-defined meta:name="DCTERMS.abstract">Verlenging beslistermijn, afwijken omgevingsplan voor de bouw van een woning, It West, Oudega (sectie E, 2091 en 146, Oudega), zaaknummer: Z2025-0000245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afwijken omgevingsplan voor de bouw van een woning - It West, Oudega (sectie E, 2091 en 146, Oudega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81</meta:user-defined>
    <meta:user-defined meta:name="OVERHEIDop.GmbID/DC.identifier">gmb-2025-532281</meta:user-defined>
    <meta:user-defined meta:name="OVERHEIDop.versieInformatie"/>
  </office:meta>
</office:document-meta>
</file>