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bullet text:bullet-char="(" text:level="1">
        <style:list-level-properties text:min-label-width="10mm"/>
      </text:list-level-style-bullet>
    </text:list-style>
    <text:list-style style:name="id1-3-2-2-2-5-3-2-3-1">
      <text:list-level-style-bullet text:bullet-char="(" text:level="1">
        <style:list-level-properties text:min-label-width="10mm"/>
      </text:list-level-style-bullet>
    </text:list-style>
    <text:list-style style:name="id1-3-2-2-2-5-3-2-3-2">
      <text:list-level-style-bullet text:bullet-char="(" text:level="1">
        <style:list-level-properties text:min-label-width="10mm"/>
      </text:list-level-style-bullet>
    </text:list-style>
    <text:list-style style:name="id1-3-2-2-2-5-3-2-3-3">
      <text:list-level-style-bullet text:bullet-char="(" text:level="1">
        <style:list-level-properties text:min-label-width="10mm"/>
      </text:list-level-style-bullet>
    </text:list-style>
    <text:list-style style:name="id1-3-2-2-2-5-3-2-3-4">
      <text:list-level-style-bullet text:bullet-char="(" text:level="1">
        <style:list-level-properties text:min-label-width="10mm"/>
      </text:list-level-style-bullet>
    </text:list-style>
    <text:list-style style:name="id1-3-2-2-2-5-3-2-3-5">
      <text:list-level-style-bullet text:bullet-char="(" text:level="1">
        <style:list-level-properties text:min-label-width="10mm"/>
      </text:list-level-style-bullet>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office:automatic-styles>
  <office:body>
    <office:text>
      <text:p text:style-name="new_page_staatscourant"/>
      <text:p text:style-name="single-kop-titel">Beleidsregel Gehandicaptenparkeerplaatsen Stichtse Vecht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leidsregel Gehandicaptenparkeerplaatsen Stichtse Vecht 2025 vaststellen, en gelijktijdig de Gemeente Stichtse Vecht Beleidsregel Gehandicaptenparkeerplaats (GPP) 7 juli 2020 intrekken. </text:p>
              </text:list-item>
              <text:list-item text:style-override="id1-3-2-1-1-1-2">
                <text:number>2.</text:number>
                <text:p text:style-name="al">De reactiematrix op het aangeboden advies van de Adviesraad Sociaal Domein vaststellen en de adviesraad informeren over het genomen besluit. </text:p>
              </text:list-item>
            </text:list>
            <text:p text:style-name="al">
            <text:span text:style-name="nadrukvet">Samenvatting</text:span>
          </text:p>
            <text:p text:style-name="al">Als je een Gehandicaptenparkeerkaart (GPK) hebt, mag je parkeren op straat of tijdelijk stilstaan om in- en uit te stappen. Hierbij moet je wel rekening houden met de veiligheid van het verkeer en mag je anderen niet hinderen. Daarnaast is het mogelijk om als inwoner een gehandicaptenparkeerplaats aan te vragen, om dichtbij huis of werk te kunnen parkeren. </text:p>
            <text:p text:style-name="al"/>
            <text:p text:style-name="al">
            <text:span text:style-name="nadrukvet">Een individuele gehandicaptenparkeerplaats op kenteken (GPP-OK)</text:span>
          </text:p>
            <text:p text:style-name="al">Een gehandicaptenparkeerplaats op kenteken (GPP-OK) is gekoppeld aan je kenteken. Dit is een parkeerplaats zo dicht mogelijk bij je huis of bij werk. Een GPP-OK kan worden aangevraagd door een bestuurder of een passagier. De voorwaarden voor beide type vergunningen staan beschreven in paragraaf 2.3.</text:p>
            <text:p text:style-name="al"/>
            <text:p text:style-name="al">
            <text:span text:style-name="nadrukvet">Aanvraag</text:span>
          </text:p>
            <text:p text:style-name="al">Je vraagt een gehandicaptenparkeerplaats op kenteken aan via onze website en vult het formulier in. De gehandicaptenparkeerkaart moet nog minimaal 6 maanden geldig zijn op het moment van aanvragen.</text:p>
            <text:p text:style-name="al"/>
            <text:p text:style-name="al">Je vraagt een medische keuring aan bij Stichting SAP. Zij brengen advies uit en geven dit door aan de gemeente. Daarna wordt de aanvraag door ons in behandeling genomen en wordt een besluit genomen, of je de vergunning wel of niet krijgt.</text:p>
            <text:p text:style-name="al"/>
            <text:p text:style-name="al">Als je het niet eens bent met het besluit, kun je in bezwaar en in beroep gaan. Ook andere belanghebbenden (bijvoorbeeld buren) kunnen hiertegen in bezwaar en in beroep gaan.</text:p>
            <text:p text:style-name="al"/>
            <text:p text:style-name="al">
            <text:span text:style-name="nadrukvet">Leges</text:span>
          </text:p>
            <text:p text:style-name="al">Je betaalt kosten (leges) voor het aanvragen van een GPP. Deze kosten zijn terug te vinden in de ‘Verordening op de heffing en invordering van leges’, van de gemeente Stichtse Vecht. Deze verordening is terug te vinden op overheid.nl en wordt jaarlijks bijgewerkt.</text:p>
            <text:p text:style-name="al"/>
            <text:p text:style-name="al">Leges bestaan alleen uit de daadwerkelijk gemaakte kosten voor het verlenen en realiseren van een gehandicaptenparkeerplaats. De leges betaal je vooraf bij de aanvraag.</text:p>
            <text:p text:style-name="al"/>
            <text:p text:style-name="al">
            <text:span text:style-name="nadrukvet">Wijzigen kenteken</text:span>
          </text:p>
            <text:p text:style-name="al">Wanneer je kenteken wijzigt, heb je ook een nieuw onderbord nodig. Je kunt een nieuw onderbord online of schriftelijk aanvragen. De gemeente plaatst dan het nieuwe onderbord. Je stuurt dan een kopie van het nieuwe kentekenbewijs mee en deze moet eerst worden goedgekeurd. Hiervoor betaal je leges.</text:p>
            <text:p text:style-name="al"/>
            <text:p text:style-name="al">Ook kun je zelf het onderbord wijzigen en voorzien van een nieuwe sticker. Dit moet voldoen aan kwaliteitseisen en je moet een bevestiging krijgen van de gemeente. Deze kwaliteitseisen zijn terug te vinden op onze website. Voor het zelf-stickeren betaal je geen leges.</text:p>
            <text:p text:style-name="al"/>
            <text:p text:style-name="al">
            <text:span text:style-name="nadrukvet">Hardheidsclausule</text:span>
          </text:p>
            <text:p text:style-name="al">De gemeente neemt een besluit op jouw aanvraag. De hardheidsclausule betekent dat wij in bijzondere gevallen kunnen afwijken van het beleid.</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bepalingen</text:p>
            <text:section text:name="artikel_id1-3-2-2-1-2" text:style-name="artikel">
              <text:p text:style-name="artikel_kop_titel"><text:span text:style-name="artikel_kop_label"/> </text:p>
              <text:list text:style-name="id1-3-2-2-1-2-2">
                <text:list-item text:style-override="id1-3-2-2-1-2-2-1">
                  <text:number>a.</text:number>
                  <text:p text:style-name="al">bedrijf: elk in de maatschappij als zelfstandige eenheid optredend organisatorisch verband waarin krachtens arbeidsovereenkomst of krachtens publiekrechtelijke aanstelling arbeid wordt verricht;</text:p>
                  <text:list text:style-name="id1-3-2-2-1-2-2-1-3">
                    <text:list-item text:style-override="id1-3-2-2-1-2-2-1-3-1">
                      <text:number>-</text:number>
                      <text:p text:style-name="al">de zelfstandige die voor de voorziening in het bestaan is aangewezen op arbeid in het eigen bedrijf of zelfstandig beroep;</text:p>
                    </text:list-item>
                    <text:list-item text:style-override="id1-3-2-2-1-2-2-1-3-2">
                      <text:number>-</text:number>
                      <text:p text:style-name="al">een niet-commerciële organisatie die hieraan door het college is gelijkgesteld;</text:p>
                    </text:list-item>
                    <text:list-item text:style-override="id1-3-2-2-1-2-2-1-3-3">
                      <text:number>-</text:number>
                      <text:p text:style-name="al">met dien verstande dat bedrijven en beroepen worden beschouwd als één bedrijf en één beroep indien de vestigingsadressen dezelfde zijn of het een aaneengesloten bebouwing betreft, dan wel sprake is van een (juridische) constructie waaruit moet worden geconcludeerd dat het in wezen één bedrijf of beroep betreft.</text:p>
                    </text:list-item>
                  </text:list>
                </text:list-item>
                <text:list-item text:style-override="id1-3-2-2-1-2-2-2">
                  <text:number>b.</text:number>
                  <text:p text:style-name="al">bestuurder: degene die het motorvoertuig, brommobiel of gehandicaptenvoertuig bestuurt.</text:p>
                </text:list-item>
                <text:list-item text:style-override="id1-3-2-2-1-2-2-3">
                  <text:number>c.</text:number>
                  <text:p text:style-name="al">brommobiel: een bromfiets op meer dan twee wielen die is voorzien van een carrosserie.</text:p>
                </text:list-item>
                <text:list-item text:style-override="id1-3-2-2-1-2-2-4">
                  <text:number>d.</text:number>
                  <text:p text:style-name="al">college: het college van burgemeester en wethouders van de gemeente Stichtse Vecht.</text:p>
                </text:list-item>
                <text:list-item text:style-override="id1-3-2-2-1-2-2-5">
                  <text:number>e.</text:number>
                  <text:p text:style-name="al">Europese Gehandicaptenparkeerkaart (GPK): ontheffing om te kunnen parkeren op algemene gehandicaptenparkeerplaatsen als bedoeld in artikel 26, eerste lid onder b RVV.</text:p>
                </text:list-item>
                <text:list-item text:style-override="id1-3-2-2-1-2-2-6">
                  <text:number>f.</text:number>
                  <text:p text:style-name="al">gehandicaptenparkeerplaats: parkeerplaats als bedoeld in artikel 26, eerste lid onder c RVV, aangeduid met een bord E6 in bijlage I van het RVV waar uitsluitend mag worden geparkeerd door:</text:p>
                  <text:list text:style-name="id1-3-2-2-1-2-2-6-3">
                    <text:list-item text:style-override="id1-3-2-2-1-2-2-6-3-1">
                      <text:number>i.</text:number>
                      <text:p text:style-name="al">een gehandicaptenvoertuig waarin een geldige GPK duidelijk zichtbaar is aangebracht,</text:p>
                    </text:list-item>
                    <text:list-item text:style-override="id1-3-2-2-1-2-2-6-3-2">
                      <text:number>ii.</text:number>
                      <text:p text:style-name="al">een motorvoertuig op meer dan twee wielen waarin een geldige GPK duidelijk zichtbaar is aangebracht of</text:p>
                    </text:list-item>
                    <text:list-item text:style-override="id1-3-2-2-1-2-2-6-3-3">
                      <text:number>iii.</text:number>
                      <text:p text:style-name="al">indien de gehandicaptenparkeerplaats is gereserveerd voor een bepaald voertuig, dat voertuig.</text:p>
                    </text:list-item>
                  </text:list>
                </text:list-item>
                <text:list-item text:style-override="id1-3-2-2-1-2-2-7">
                  <text:number>g.</text:number>
                  <text:p text:style-name="al">gehandicaptenvoertuig: een voertuig dat is ingericht voor het vervoer van een gehandicapte, niet breder is dan 1,10 meter en niet is uitgerust met een motor, dan wel is uitgerust met een motor waarvan de door de constructie bepaalde maximumsnelheid niet meer dan 45 km per uur bedraagt, en geen bromfiets is.</text:p>
                </text:list-item>
                <text:list-item text:style-override="id1-3-2-2-1-2-2-8">
                  <text:number>h.</text:number>
                  <text:p text:style-name="al">houder van een motorvoertuig: degene die beschikt over een op zijn naam gesteld kentekenbewijs van het desbetreffende motorvoertuig, met dien verstande dat degene die blijkens een leaseovereenkomst gebruik maakt van een leaseauto, of degene die - gelet op de inhoud en de strekking van de arbeidsovereenkomst tussen de aanvrager en zijn werkgever, en een verklaring van de werkgever van de aanvrager, waaruit de exclusieve terbeschikkingstelling blijkt ten aanzien van het gebruik - gebruikmaakt van een door de werkgever beschikbaar gestelde auto, geacht wordt over een op zijn naam gesteld kentekenbewijs te beschikken.</text:p>
                </text:list-item>
                <text:list-item text:style-override="id1-3-2-2-1-2-2-9">
                  <text:number>i.</text:number>
                  <text:p text:style-name="al">motorvoertuig: alle gemotoriseerde voertuigen behalve bromfietsen, fietsen met trapondersteuning en gehandicaptenvoertuigen, bestemd om anders dan langs rails te worden voortbewogen.</text:p>
                </text:list-item>
                <text:list-item text:style-override="id1-3-2-2-1-2-2-10">
                  <text:number>j.</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2-11">
                  <text:number>k.</text:number>
                  <text:p text:style-name="al">passagier: Een passagier is een persoon die een fysieke beperking heeft, niet zelf de auto bestuurt en voor vervoer afhankelijk is van zijn of haar partner, of huisgenoot. U woont op hetzelfde adres als de bestuurder.</text:p>
                </text:list-item>
                <text:list-item text:style-override="id1-3-2-2-1-2-2-12">
                  <text:number>l.</text:number>
                  <text:p text:style-name="al">RVV: het Reglement Verkeersregels en Verkeerstekens 1990.</text:p>
                </text:list-item>
                <text:list-item text:style-override="id1-3-2-2-1-2-2-13">
                  <text:number>m.</text:number>
                  <text:p text:style-name="al">stallingsplaats: een plaats, juridisch, feitelijk of planologisch bestemd of bedoeld om motorvoertuigen te stallen, gelegen buiten de openbare weg en niet voor het openbaar verkeer openstaand of toegankelijk.</text:p>
                </text:list-item>
              </text:list>
            </text:section>
            <text:p text:style-name="hoofdstuk_bottom"/>
          </text:section>
          <text:section text:name="hoofdstuk_id1-3-2-2-2" text:style-name="hoofdstuk">
            <text:p text:style-name="hoofdstuk_kop"><text:span text:style-name="label"/> <text:span text:style-name="nr">2.</text:span> Gehandicaptenparkeerplaats</text:p>
            <text:section text:name="artikel_id1-3-2-2-2-2" text:style-name="artikel">
              <text:p text:style-name="artikel_kop_titel"><text:span text:style-name="artikel_kop_label"/> <text:span text:style-name="artikel_kop_nr">2.1.</text:span> Inleiding</text:p>
              <text:p text:style-name="al">Ons beleid voor verstrekking van een gehandicaptenparkeerplaats (GPP) is voor wat betreft de medische criteria gebaseerd op de Regeling gehandicaptenparkeerkaart. Een voertuig dat is voorzien van een GPK mag in de openbare ruimte worden geparkeerd of tijdelijk stilstaan voor het in- en uit laten stappen van personen. Dit mag niet ten koste gaan van de verkeersveiligheid. Ook mag het overige verkeer niet worden gehinderd.</text:p>
            </text:section>
            <text:section text:name="artikel_id1-3-2-2-2-3" text:style-name="artikel">
              <text:p text:style-name="artikel_kop_titel"><text:span text:style-name="artikel_kop_label"/> <text:span text:style-name="artikel_kop_nr">2.2</text:span> Individuele gehandicaptenparkeerplaats op kenteken (GPP-OK)</text:p>
              <text:p text:style-name="al">Een GPP-OK kan in de nabijheid van de woning en/of van het werk worden aangelegd. Deze parkeerplaats is gekoppeld aan het kenteken van het voertuig. Een GPP-OK wordt voor één kenteken aangelegd. Verstrekking van GPP-OK aan instellingen is niet toegestaan. Zij kunnen wel een verzoek indienen tot plaatsing van een GPP-A.</text:p>
              <text:p text:style-name="al">Een individuele gehandicaptenparkeerplaats kan worden aangevraagd door een bestuurder of een passagier. De voorwaarden voor beide type vergunningen staan hieronder weergegeven.</text:p>
              <text:p text:style-name="al">Een bestuurder is een persoon die een fysieke beperking heeft en in het bezit is van een GPK en zelf de auto bestuurt. Een passagier is een persoon die een fysieke beperking heeft, niet zelf de auto bestuurt en voor vervoer continu afhankelijk is van zijn of haar partner, of huisgenoot. U woont op hetzelfde adres als de bestuurder.</text:p>
            </text:section>
            <text:section text:name="artikel_id1-3-2-2-2-4" text:style-name="artikel">
              <text:p text:style-name="artikel_kop_titel"><text:span text:style-name="artikel_kop_label"/> <text:span text:style-name="artikel_kop_nr">2.3</text:span> Criteria gehandicaptenparkeerplaats op kenteken (GPP-OK)</text:p>
              <text:p text:style-name="al"/>
            </text:section>
            <text:section text:name="artikel_id1-3-2-2-2-5" text:style-name="artikel">
              <text:p text:style-name="artikel_kop_titel"><text:span text:style-name="artikel_kop_label"/> <text:span text:style-name="artikel_kop_nr">2.4</text:span> Bestuurder</text:p>
              <text:p text:style-name="al">Voor een GPP-OK voor bestuurders kunnen in aanmerking komen:</text:p>
              <text:list text:style-name="id1-3-2-2-2-5-3">
                <text:list-item text:style-override="id1-3-2-2-2-5-3-1">
                  <text:number>1)</text:number>
                  <text:p text:style-name="al">a. bestuurd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50 meter aan een stuk te voet te overbruggen;</text:p>
                  <text:p text:style-name="al">b. uit een medische keuring door Stichting SAP blijkt dat het aanwijzen van een gehandicaptenparkeerplaats op kenteken nodig is, op basis van de bovenstaande criteria uit artikel 2.3.1 lid 1a;</text:p>
                  <text:p text:style-name="al">c. bestuurders van motorvoertuigen op meer dan twee wielen en van brommobielen, die reeds over een gehandicaptenparkeerkaart voor bestuurder beschikt die nog minimaal 6 maanden geldig is op het moment van de aanvraag of voor deze kaart in aanmerking kan komen.</text:p>
                </text:list-item>
                <text:list-item text:style-override="id1-3-2-2-2-5-3-2">
                  <text:number>2)</text:number>
                  <text:p text:style-name="al">Voor de gehandicaptenparkeerplaats op kenteken voor bestuurders geldt dat:</text:p>
                  <text:list text:style-name="id1-3-2-2-2-5-3-2-3">
                    <text:list-item text:style-override="id1-3-2-2-2-5-3-2-3-1">
                      <text:number>(i)</text:number>
                      <text:p text:style-name="al">De aanvrager in de gemeente woont of werkt waar de aanvraag voor de voorziening wordt ingediend;</text:p>
                    </text:list-item>
                    <text:list-item text:style-override="id1-3-2-2-2-5-3-2-3-2">
                      <text:number>(ii)</text:number>
                      <text:p text:style-name="al">De aanvrager zelf over een auto of een leaseauto moet beschikken;</text:p>
                    </text:list-item>
                    <text:list-item text:style-override="id1-3-2-2-2-5-3-2-3-3">
                      <text:number>(iii)</text:number>
                      <text:p text:style-name="al">De aanvrager zelf in die auto moet rijden en dus een geldig rijbewijs heeft;</text:p>
                    </text:list-item>
                    <text:list-item text:style-override="id1-3-2-2-2-5-3-2-3-4">
                      <text:number>(iv)</text:number>
                      <text:p text:style-name="al">De aanvrager niet zelf over parkeer- of stallingsplaats bij of nabij zijn woonadres beschikt dan wel parkeren op eigen terrein (POET) mogelijk/realiseerbaar is;</text:p>
                    </text:list-item>
                    <text:list-item text:style-override="id1-3-2-2-2-5-3-2-3-5">
                      <text:number>(v)</text:number>
                      <text:p text:style-name="al">Nabij het woonadres van de aanvrager onvoldoende openbare parkeerruimte aanwezig is.</text:p>
                    </text:list-item>
                  </text:list>
                </text:list-item>
                <text:list-item text:style-override="id1-3-2-2-2-5-3-3">
                  <text:number>3)</text:number>
                  <text:p text:style-name="al">Voor de gehandicaptenparkeerplaats op het werkadres geldt dat:</text:p>
                  <text:list text:style-name="id1-3-2-2-2-5-3-3-3">
                    <text:list-item text:style-override="id1-3-2-2-2-5-3-3-3-1">
                      <text:number>i)</text:number>
                      <text:p text:style-name="al">De werknemer die de aanvraag indient in dienst is bij het bedrijf waar de parkeerplaats aangelegd moet worden;</text:p>
                    </text:list-item>
                    <text:list-item text:style-override="id1-3-2-2-2-5-3-3-3-2">
                      <text:number>ii)</text:number>
                      <text:p text:style-name="al">Het bedrijf blijkens een uittreksel van de Kamer van Koophandel gevestigd is in de gemeente Stichtse Vecht op het adres waarvoor de parkeerplaats is aangevraagd;</text:p>
                    </text:list-item>
                    <text:list-item text:style-override="id1-3-2-2-2-5-3-3-3-3">
                      <text:number>iii)</text:number>
                      <text:p text:style-name="al">De werknemer voor wie de plaats is aangevraagd kentekenhouder is van het motorvoertuig en in het bezit is van een geldig rijbewijs en een Europese gehandicaptenparkeerkaart, die nog minimaal 6 maanden geldig is op de datum van de aanvraag;</text:p>
                    </text:list-item>
                    <text:list-item text:style-override="id1-3-2-2-2-5-3-3-3-4">
                      <text:number>iv)</text:number>
                      <text:p text:style-name="al">De vestiging van het bedrijf dat de aanvraag doet niet over een geschikte eigen parkeergelegenheid beschikt waar de gehandicapte werknemer kan parkeren dan wel POET (Parkeren-Op-Eigen-Terrein) mogelijk/realiseerbaar is;</text:p>
                    </text:list-item>
                  </text:list>
                </text:list-item>
                <text:list-item text:style-override="id1-3-2-2-2-5-3-4">
                  <text:number>4)</text:number>
                  <text:p text:style-name="al"> Het kenteken van de auto staat geregistreerd op naam van iemand uit uw huishouden. Staat het kenteken op naam van een leasemaatschappij of bedrijf? Dan hebt u een verklaring van de kentekenhouder nodig. In deze verklaring moet staan dat u de dagelijkse bestuurder bent.</text:p>
                </text:list-item>
              </text:list>
              <text:p text:style-name="al">
              <text:span text:style-name="nadrukvet">
                <text:span text:style-name="nadrukcur">2.3.2 Passagier</text:span>
              </text:span>
            </text:p>
              <text:p text:style-name="al">U komt voor een GPP-OK voor passagiers in aanmerking wanneer:</text:p>
              <text:p text:style-name="al"/>
              <text:list text:style-name="id1-3-2-2-2-5-7">
                <text:list-item text:style-override="id1-3-2-2-2-5-7-1">
                  <text:number>1)</text:number>
                  <text:p text:style-name="al">U bent permanent rolstoelgebonden, of kunt met of zonder hulpmiddelen maximaal 15 meter lopen.</text:p>
                </text:list-item>
                <text:list-item text:style-override="id1-3-2-2-2-5-7-2">
                  <text:number>2)</text:number>
                  <text:p text:style-name="al">U bent minderjarig, kunt zonder hulpmiddel minder dan 50 meter afleggen en er binnen een afstand van 50 meter vanaf de woning onvoldoende parkeerruimte beschikbaar is.</text:p>
                </text:list-item>
                <text:list-item text:style-override="id1-3-2-2-2-5-7-3">
                  <text:number>3)</text:number>
                  <text:p text:style-name="al">In het medisch advies staat dat de tijdelijke loopbeperking langer dan 1 jaar is.</text:p>
                </text:list-item>
                <text:list-item text:style-override="id1-3-2-2-2-5-7-4">
                  <text:number>4)</text:number>
                  <text:p text:style-name="al">U bent voor het vervoer van deur tot deur continu afhankelijk van de hulp van een bestuurder, er binnen een afstand van 50 meter vanaf de woning onvoldoende parkeerruimte beschikbaar is en u kunt dit gemotiveerd toelichten.</text:p>
                </text:list-item>
                <text:list-item text:style-override="id1-3-2-2-2-5-7-5">
                  <text:number>5)</text:number>
                  <text:p text:style-name="al">Er zijn geen mogelijkheden om voor uw woning in of uit te stappen, zonder dat dit gevaar oplevert of dusdanig beperkend is voor de doorstroming van het verkeer.</text:p>
                </text:list-item>
                <text:list-item text:style-override="id1-3-2-2-2-5-7-6">
                  <text:number>6)</text:number>
                  <text:p text:style-name="al">Uit een medische keuring door Stichting SAP blijkt dat het aanwijzen van een gehandicaptenparkeerplaats op kenteken nodig is.</text:p>
                </text:list-item>
                <text:list-item text:style-override="id1-3-2-2-2-5-7-7">
                  <text:number>7)</text:number>
                  <text:p text:style-name="al">U staat op hetzelfde adres ingeschreven (in de Basisregistratie Personen (BRP)) als de bestuurder van de auto.</text:p>
                </text:list-item>
                <text:list-item text:style-override="id1-3-2-2-2-5-7-8">
                  <text:number>8)</text:number>
                  <text:p text:style-name="al">Het kenteken van de auto staat op uw naam of op naam van een huisgenoot. Staat het kenteken op naam van een leasemaatschappij of bedrijf? Dan hebt u een verklaring van de kentekenhouder nodig. Hierin staat dat de bestuurder de dagelijkse gebruiker van de auto is.</text:p>
                </text:list-item>
              </text:list>
              <text:p text:style-name="al">Naast de genoemde persoonlijke criteria, wordt voor aanvraag van een GPP-OK voor passagiers ook een inhoudelijke toetsing gedaan. Hierbij worden de parkeerdruk en motivering van de aanvrager meegenomen in het besluit:</text:p>
              <text:p text:style-name="al"/>
              <text:p text:style-name="al">De aanvraag voor een GPP-OK voor passagiers wordt gehonoreerd als de passagier afhankelijk is van de bestuurder en als uit een parkeeronderzoek van de gemeente blijkt dat er niet in de directe nabijheid van de aangevraagde parkeerplaats kan worden geparkeerd (parkeerdruk van meer dan 85%).</text:p>
              <text:p text:style-name="al"/>
              <text:p text:style-name="al">Als er geen parkeerplaats aanwezig is, of de bezettingsgraad minder dan 85% is, dan dient nader bepaald te worden of er openbare of private ruimte (groen of grijs) aangewend kan worden voor de realisering van de GPP-OK. In principe hanteren wij als uitgangspunt dat er geen groen ten koste mag gaan voor het realiseren van een parkeerplaats.</text:p>
              <text:p text:style-name="al"/>
              <text:p text:style-name="al">Eén en ander is niet toegestaan wanneer er een verbod om stil te staan is ingesteld op de betreffende weg. Is er sprake van een parkeerverbod? Dan dient de parkeerschijf te worden gebruikt en geldt er een maximale parkeerduur van 3 uur.</text:p>
            </text:section>
            <text:p text:style-name="hoofdstuk_bottom"/>
          </text:section>
          <text:section text:name="hoofdstuk_id1-3-2-2-3" text:style-name="hoofdstuk">
            <text:p text:style-name="hoofdstuk_kop"><text:span text:style-name="label"/> <text:span text:style-name="nr">3.</text:span> Toewijzing / afwijzing GPP-OK</text:p>
            <text:section text:name="artikel_id1-3-2-2-3-2" text:style-name="artikel">
              <text:p text:style-name="artikel_kop_titel"><text:span text:style-name="artikel_kop_label"/> </text:p>
              <text:p text:style-name="al">De aanvraag voor een GPP-OK wordt in behandeling genomen, waarbij de aanvraag wordt toe- of afgewezen. Het besluit op de aanvraag wordt opgenomen in een verkeersbesluit. Tegen het verkeersbesluit kunnen zowel de aanvrager als andere belanghebbenden in bezwaar en in beroep.</text:p>
            </text:section>
            <text:p text:style-name="hoofdstuk_bottom"/>
          </text:section>
          <text:section text:name="hoofdstuk_id1-3-2-2-4" text:style-name="hoofdstuk">
            <text:p text:style-name="hoofdstuk_kop"><text:span text:style-name="label"/> <text:span text:style-name="nr">4.</text:span> Kosten GPP-OK</text:p>
            <text:section text:name="artikel_id1-3-2-2-4-2" text:style-name="artikel">
              <text:p text:style-name="artikel_kop_titel"><text:span text:style-name="artikel_kop_label"/> </text:p>
              <text:p text:style-name="al">De kosten voor de aanvraag van een GGP-OK staan weergeven in de actuele Verordening op de heffing en invordering van leges van de gemeente Stichtse Vecht. Deze verordening is terug te vinden op overheid.nl en wordt jaarlijks bijgewerkt.</text:p>
              <text:p text:style-name="al"/>
              <text:p text:style-name="al">De leges bestaan alleen uit de daadwerkelijk gemaakte kosten voor het verlenen en realiseren van een Gehandicaptenparkeerplaats. Dit kent geen winstoogmerk.</text:p>
              <text:p text:style-name="al"/>
              <text:p text:style-name="al">De kosten voor de aanvraag van een GPP-OK komen ten laste van de aanvrager conform de vigerende Verordening op de heffing en invordering van leges.</text:p>
            </text:section>
            <text:p text:style-name="hoofdstuk_bottom"/>
          </text:section>
          <text:section text:name="hoofdstuk_id1-3-2-2-5" text:style-name="hoofdstuk">
            <text:p text:style-name="hoofdstuk_kop"><text:span text:style-name="label"/> <text:span text:style-name="nr">5.</text:span> Aanleg gehandicaptenparkeerplaats</text:p>
            <text:section text:name="artikel_id1-3-2-2-5-2" text:style-name="artikel">
              <text:p text:style-name="artikel_kop_titel"><text:span text:style-name="artikel_kop_label"/> </text:p>
              <text:list text:style-name="id1-3-2-2-5-2-2">
                <text:list-item text:style-override="id1-3-2-2-5-2-2-1">
                  <text:number>1)</text:number>
                  <text:p text:style-name="al">Aanwijzing van de gehandicaptenparkeerplaats op kenteken geschiedt door middel van een verkeersbesluit (artikel 18 Wegenverkeerswet 1994) binnen 8 weken na de ontvangst van de aanvraag. Wanneer dit besluit niet binnen de gestelde termijn kan worden genomen, wordt de aanvrager hiervan schriftelijk op de hoogte gesteld en wordt de termijn maximaal één keer verlengd (verdaagd) met 8 weken.</text:p>
                </text:list-item>
                <text:list-item text:style-override="id1-3-2-2-5-2-2-2">
                  <text:number>2)</text:number>
                  <text:p text:style-name="al">De aanleg van de gehandicaptenparkeerplaats geschiedt zoveel mogelijk conform de geldende richtlijnen.</text:p>
                </text:list-item>
                <text:list-item text:style-override="id1-3-2-2-5-2-2-3">
                  <text:number>3)</text:number>
                  <text:p text:style-name="al">Een gehandicaptenparkeerplaats op kenteken wordt minimaal gerealiseerd met:</text:p>
                  <text:list text:style-name="id1-3-2-2-5-2-2-3-3">
                    <text:list-item text:style-override="id1-3-2-2-5-2-2-3-3-1">
                      <text:number>a)</text:number>
                      <text:p text:style-name="al">het bord E6 in bijlage 1 van het RVV met een onderbord waarop één kenteken staat vermeld;</text:p>
                    </text:list-item>
                    <text:list-item text:style-override="id1-3-2-2-5-2-2-3-3-2">
                      <text:number>b)</text:number>
                      <text:p text:style-name="al">in geval de gehandicaptenparkeerplaats wordt aangelegd bij het werkadres: een onderbord met een tijdvenster conform de werktijden van de aanvrager.</text:p>
                    </text:list-item>
                    <text:list-item text:style-override="id1-3-2-2-5-2-2-3-3-3">
                      <text:number>c)</text:number>
                      <text:p text:style-name="al">In geval de GPP-OK beoogd is op een niet gemarkeerd parkeervak: belijning c.q. vakmarkering waardoor duidelijk blijkt voor welk vak het bord E6 geldt.</text:p>
                    </text:list-item>
                  </text:list>
                </text:list-item>
                <text:list-item text:style-override="id1-3-2-2-5-2-2-4">
                  <text:number>4)</text:number>
                  <text:p text:style-name="al">De gehandicaptenparkeerplaats op kenteken wordt zo mogelijk aangelegd binnen één maand na de dag dat het verkeersbesluit onherroepelijk is, onder de voorwaarde dat de kosten voor de aanleg zijn voldaan. Wanneer de aanleg niet binnen deze termijn mogelijk is, wordt de aanvrager hiervan op de hoogte gesteld.</text:p>
                </text:list-item>
                <text:list-item text:style-override="id1-3-2-2-5-2-2-5">
                  <text:number>5)</text:number>
                  <text:p text:style-name="al">De houder van een gehandicaptenparkeerplaats op kenteken is verplicht schriftelijk door te geven als het kenteken van het motorvoertuig van de aanvrager of diens huisgenoot wijzigt. De wegbeheerder plaatst na de melding en de betaling van de kosten zo spoedig mogelijk een nieuw onderbord.</text:p>
                </text:list-item>
              </text:list>
            </text:section>
            <text:p text:style-name="hoofdstuk_bottom"/>
          </text:section>
          <text:section text:name="hoofdstuk_id1-3-2-2-6" text:style-name="hoofdstuk">
            <text:p text:style-name="hoofdstuk_kop"><text:span text:style-name="label"/> <text:span text:style-name="nr">6.</text:span> Wijzigen kenteken GPP-OK</text:p>
            <text:section text:name="artikel_id1-3-2-2-6-2" text:style-name="artikel">
              <text:p text:style-name="artikel_kop_titel"><text:span text:style-name="artikel_kop_label"/> </text:p>
              <text:p text:style-name="al">Wanneer u uw kenteken wijzigt, heeft u een nieuw onderbord nodig. U kunt dit online of schriftelijk aanvragen. De gemeente plaatst dan het nieuwe onderbord. U stuurt hiervoor een kopie van het nieuwe kentekenbewijs mee en deze moet eerst worden goedgekeurd. Hier zijn legeskosten aan verbonden. Deze kosten staan weergeven in de actuele Verordening op de heffing en invordering van leges van de gemeente Stichtse Vecht. Deze verordening is terug te vinden op overheid.nl en wordt jaarlijks bijgewerkt.</text:p>
              <text:p text:style-name="al"/>
              <text:p text:style-name="al">U kunt ook zelf het onderbord wijzigen en voorzien van een nieuwe sticker. Het zelf-stickeren moet voldoen aan kwaliteitseisen en u dient een bevestiging te krijgen van de gemeente. Deze kwaliteitseisen zijn terug te vinden op onze website. Voor het zelf-stickeren betaalt u geen leges.</text:p>
            </text:section>
            <text:p text:style-name="hoofdstuk_bottom"/>
          </text:section>
          <text:section text:name="hoofdstuk_id1-3-2-2-7" text:style-name="hoofdstuk">
            <text:p text:style-name="hoofdstuk_kop"><text:span text:style-name="label"/> <text:span text:style-name="nr">7.</text:span> Vervallen of opheffen GPP-OK</text:p>
            <text:section text:name="artikel_id1-3-2-2-7-2" text:style-name="artikel">
              <text:p text:style-name="artikel_kop_titel"><text:span text:style-name="artikel_kop_label"/> </text:p>
              <text:p text:style-name="al">In de volgende gevallen komt een GPP-OK te vervallen:</text:p>
              <text:list text:style-name="id1-3-2-2-7-2-3">
                <text:list-item text:style-override="id1-3-2-2-7-2-3-1">
                  <text:number>1)</text:number>
                  <text:p text:style-name="al">Wanneer zich een wijziging voordoet in één van de omstandigheden die relevant waren voor het verlenen van de ontheffing:</text:p>
                  <text:list text:style-name="id1-3-2-2-7-2-3-1-3">
                    <text:list-item text:style-override="id1-3-2-2-7-2-3-1-3-1">
                      <text:number>a)</text:number>
                      <text:p text:style-name="al">bij verhuizing;</text:p>
                    </text:list-item>
                    <text:list-item text:style-override="id1-3-2-2-7-2-3-1-3-2">
                      <text:number>b)</text:number>
                      <text:p text:style-name="al">bij overlijden;</text:p>
                    </text:list-item>
                    <text:list-item text:style-override="id1-3-2-2-7-2-3-1-3-3">
                      <text:number>c)</text:number>
                      <text:p text:style-name="al">bij vervallen van de GPK;</text:p>
                    </text:list-item>
                    <text:list-item text:style-override="id1-3-2-2-7-2-3-1-3-4">
                      <text:number>d)</text:number>
                      <text:p text:style-name="al">wanneer men geen auto meer in bezit heeft;</text:p>
                    </text:list-item>
                    <text:list-item text:style-override="id1-3-2-2-7-2-3-1-3-5">
                      <text:number>e)</text:number>
                      <text:p text:style-name="al">bij het vervallen of intrekken van het rijbewijs;</text:p>
                    </text:list-item>
                    <text:list-item text:style-override="id1-3-2-2-7-2-3-1-3-6">
                      <text:number>f)</text:number>
                      <text:p text:style-name="al">indien niet (langer) wordt voldaan aan de voorwaarden gesteld bij of krachtens deze beleidsregel;</text:p>
                    </text:list-item>
                    <text:list-item text:style-override="id1-3-2-2-7-2-3-1-3-7">
                      <text:number>g)</text:number>
                      <text:p text:style-name="al">Indien blijkt dat bij de aanvraag onjuiste of onvolledige gegevens zijn verstrekt.</text:p>
                    </text:list-item>
                  </text:list>
                </text:list-item>
                <text:list-item text:style-override="id1-3-2-2-7-2-3-2">
                  <text:number>2)</text:number>
                  <text:p text:style-name="al">Het beëindigen van de GPP-OK is een verantwoordelijkheid van de aanvrager of de nabestaanden van de aanvrager. Dit moet schriftelijk aan de gemeente worden doorgegeven.</text:p>
                </text:list-item>
              </text:list>
            </text:section>
            <text:p text:style-name="hoofdstuk_bottom"/>
          </text:section>
          <text:section text:name="hoofdstuk_id1-3-2-2-8" text:style-name="hoofdstuk">
            <text:p text:style-name="hoofdstuk_kop"><text:span text:style-name="label"/> <text:span text:style-name="nr">8.</text:span> Hardheidsclausule</text:p>
            <text:section text:name="artikel_id1-3-2-2-8-2" text:style-name="artikel">
              <text:p text:style-name="artikel_kop_titel"><text:span text:style-name="artikel_kop_label"/> </text:p>
              <text:p text:style-name="al">In gevallen waarin de toepassing van de Beleidsregel Gehandicaptenparkeerplaatsen Stichtse Vecht 2025 naar ons oordeel leidt tot een bijzondere hardheid, dan kan ten gunste van de aanvrager gemotiveerd worden afgeweken van deze beleidsregels.</text:p>
            </text:section>
            <text:p text:style-name="hoofdstuk_bottom"/>
          </text:section>
          <text:section text:name="hoofdstuk_id1-3-2-2-9" text:style-name="hoofdstuk">
            <text:p text:style-name="hoofdstuk_kop"><text:span text:style-name="label"/> <text:span text:style-name="nr">9.</text:span> Bepalingen, citeertitel, overgangsbepaling en inwerkingtreding</text:p>
            <text:section text:name="artikel_id1-3-2-2-9-2" text:style-name="artikel">
              <text:p text:style-name="artikel_kop_titel"><text:span text:style-name="artikel_kop_label"/> </text:p>
              <text:p text:style-name="al">De regels omtrent geldigheid, beperking, verlies van geldigheid en ongeldig verklaring worden van overeenkomstige toepassing geacht op de GPP-OK.</text:p>
            </text:section>
            <text:p text:style-name="hoofdstuk_bottom"/>
          </text:section>
          <text:section text:name="hoofdstuk_id1-3-2-2-10" text:style-name="hoofdstuk">
            <text:p text:style-name="hoofdstuk_kop"><text:span text:style-name="label"/> <text:span text:style-name="nr">10.</text:span> Citeertitel </text:p>
            <text:section text:name="artikel_id1-3-2-2-10-2" text:style-name="artikel">
              <text:p text:style-name="artikel_kop_titel"><text:span text:style-name="artikel_kop_label"/> </text:p>
              <text:p text:style-name="al">De beleidsregel wordt aangehaald als “Beleidsregel Gehandicaptenparkeerplaatsen Stichtse Vecht 2025”.</text:p>
            </text:section>
            <text:p text:style-name="hoofdstuk_bottom"/>
          </text:section>
          <text:section text:name="hoofdstuk_id1-3-2-2-11" text:style-name="hoofdstuk">
            <text:p text:style-name="hoofdstuk_kop"><text:span text:style-name="label"/> <text:span text:style-name="nr">11.</text:span> Overgangsbepaling</text:p>
            <text:section text:name="artikel_id1-3-2-2-11-2" text:style-name="artikel">
              <text:p text:style-name="artikel_kop_titel"><text:span text:style-name="artikel_kop_label"/> </text:p>
              <text:p text:style-name="al">Indien voor het tijdstip van inwerkingtreding van deze beleidsregel een aanvraag voor een GPP is ingediend en voor het tijdstip van inwerkingtreding van deze beleidsregel niet op de aanvraag is beslist, wordt:</text:p>
              <text:p text:style-name="al"/>
              <text:list text:style-name="id1-3-2-2-11-2-4">
                <text:list-item text:style-override="id1-3-2-2-11-2-4-1">
                  <text:number>•</text:number>
                  <text:p text:style-name="al">Op aanvragen die zijn ingediend vóór het tijdstip van inwerkingtreding van deze beleidsregel beslist met toepassing van de Gemeente Stichtse Vecht Beleidsregel Gehandicaptenparkeerplaats (GPP) 7 juli 2020.</text:p>
                </text:list-item>
                <text:list-item text:style-override="id1-3-2-2-11-2-4-2">
                  <text:number>•</text:number>
                  <text:p text:style-name="al">Op bezwaarschriften gericht tegen een beschikking op een aanvraag genomen voor het tijdstip van inwerkingtreding van deze beleidsregel beslist met toepassing van de Gemeente Stichtse Vecht Beleidsregel Gehandicaptenparkeerplaats (GPP) 7 juli 2020.</text:p>
                </text:list-item>
              </text:list>
            </text:section>
            <text:p text:style-name="hoofdstuk_bottom"/>
          </text:section>
          <text:section text:name="hoofdstuk_id1-3-2-2-12" text:style-name="hoofdstuk">
            <text:p text:style-name="hoofdstuk_kop"><text:span text:style-name="label"/> <text:span text:style-name="nr">12.</text:span> Inwerkingtreding</text:p>
            <text:section text:name="artikel_id1-3-2-2-12-2" text:style-name="artikel">
              <text:p text:style-name="artikel_kop_titel"><text:span text:style-name="artikel_kop_label"/> </text:p>
              <text:p text:style-name="al">De Beleidsregel Gehandicaptenparkeerplaatsen Stichtse Vecht 2025 treedt in werking de dag na bekendmaking in het Gemeenteblad.</text:p>
            </text:section>
            <text:p text:style-name="hoofdstuk_bottom"/>
          </text:section>
        </text:section>
        <text:section text:name="regeling-sluiting_id1-3-2-3" text:style-name="regeling-sluiting">
          <text:section text:name="ondertekening_id1-3-2-3-1">
            <text:p><text:span text:style-name="functie">Aldus vastgesteld in de collegevergadering van 2 december 2025.</text:span></text:p>
          </text:section>
          <text:section text:name="ondertekening_id1-3-2-3-2">
            <text:p><text:span text:style-name="functie"/></text:p>
            <text:p><text:span text:style-name="functie">2 december 2025</text:span></text:p>
          </text:section>
          <text:section text:name="ondertekening_id1-3-2-3-3">
            <text:p><text:span text:style-name="functie"/></text:p>
            <text:p><text:span text:style-name="functie">Gemeentesecretaris </text:span></text:p>
            <text:p><text:span text:style-name="functie">R. Heijdra </text:span></text:p>
          </text:section>
          <text:section text:name="ondertekening_id1-3-2-3-4">
            <text:p><text:span text:style-name="functie"/></text:p>
            <text:p><text:span text:style-name="functie">Het college van burgemeester en wethouders van Stichtse Vecht</text:span></text:p>
            <text:p><text:span text:style-name="functie">drs. A.J.H.T.H. Reind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Een gehandicaptenparkeerplaats op kenteken (GPP-OK) kan worden aangevraagd als een gehandicapte beschikt over een Europese gehandicaptenparkeerkaart (GPK) voor bestuurders of daarvoor in aanmerking komt. Houders van een Europese gehandicaptenparkeerkaart voor passagiers kunnen bij uitzondering een gehandicaptenparkeerplaats op kenteken aanvragen, passagiers kunnen immers door een bestuurder worden afgezet, waarna de auto elders (verderop) kan worden geparkeerd. Afzetten is geen parkeren, en is daarmee nagenoeg overal mogelijk (behalve op locaties met een stopverbod).</text:p>
          <text:p text:style-name="al"/>
          <text:p text:style-name="al">Een gehandicaptenparkeerplaats op kenteken is bedoeld om gehandicapten die met de gebruikelijke loophulpmiddelen in redelijkheid niet in staat zijn zelfstandig een afstand van meer dan 100 meter aan één stuk te voet te overbruggen, nabij hun woning of werkadres te laten parkeren. Dit betekent dat de parkeerplaats altijd binnen 100 meter aangelegd moet worden, op een bereikbare plek en op een bruikbare wijze. Dit kan maatwerk vragen.</text:p>
          <text:p text:style-name="al"/>
          <text:p text:style-name="al">De schaarse (parkeer)ruimte in Stichtse Vecht en de soms hoge parkeerdruk maken de noodzaak tot het reserveren van een parkeerplaats groter, maar maken ook dat de noodzaak tot het aanleggen van een parkeerplaats zorgvuldig moet worden beoordeeld. Dit betekent dat wanneer een gehandicapte kan beschikken over een eigen bereikbare en bruikbare parkeerplaats, er geen gehandicaptenparkeerplaats op kenteken in de openbare ruimte zal worden aangelegd. Dit betekent ook dat een gehandicaptenparkeerplaats op kenteken alleen wordt aangelegd voor motorvoertuigen die op naam van de aanvrager of diens huisgenoot staan, oftewel die bij de woning of het werkadres geparkeerd worden als de gehandicapte thuis is. Daarnaast wordt de plaats niet op meerdere kentekens aangelegd, om misbruik te voorkomen.</text:p>
          <text:p text:style-name="al"/>
          <text:p text:style-name="al">Stichtse Vecht vindt het belangrijk om voorzieningen te bieden die het voor mensen met een beperking mogelijk maken om mee te kunnen doen aan de samenleving. Het aanleggen van een gehandicaptenparkeerplaats op kenteken is zo’n voorziening. Dit betekent dat als de noodzaak er is, de parkeerplaats wordt aangelegd, ongeacht de parkeerdruk in een gebied of het aantal reeds aangelegde gehandicaptenparkeerplaatsen in een straat.</text:p>
          <text:p text:style-name="al"/>
          <text:p text:style-name="al">Om een gehandicaptenparkeerplaats op kenteken te kunnen aanleggen of te kunnen opheffen, moet de gemeente een verkeersbesluit nemen. Dit verkeersbesluit wordt gepubliceerd in ons gemeenteblad. Belanghebbenden kunnen bezwaar en beroep aantekenen tegen een verkeersbesluit. Dit heeft echter geen schorsende werking. Ook voor het wijzigen van het onderbord met het kenteken moet een verkeersbesluit worden genomen.</text:p>
          <text:p text:style-name="al"/>
          <text:p text:style-name="al">
          <text:span text:style-name="nadrukvet">Artikelsgewijze toelichting</text:span>
        </text:p>
          <text:p text:style-name="al"/>
          <text:p text:style-name="al">
          <text:span text:style-name="nadrukvet">Artikel 1 lid c</text:span>
        </text:p>
          <text:p text:style-name="al">Voor brommobielen gelden op grond van artikel 2a van het Reglement voor Verkeersregels en Verkeerstekens 1990 de verkeersregels die gelden voor motorvoertuigen. Een brommobiel mag dus niet op het trottoir worden geparkeerd. Een brommobiel is formeel geen gehandicaptenvoertuig.</text:p>
          <text:p text:style-name="al"/>
          <text:p text:style-name="al">
          <text:span text:style-name="nadrukvet">Artikel 1 lid g</text:span>
        </text:p>
          <text:p text:style-name="al">Hoewel een gehandicaptenvoertuig, zoals een Canta, op het trottoir mag worden geparkeerd, is het ook mogelijk om voor een gehandicaptenvoertuig een gehandicaptenparkeerplaats op kenteken aan te vragen.</text:p>
          <text:p text:style-name="al"/>
          <text:p text:style-name="al">Een scootmobiel mag niet op straat worden geparkeerd, daarom kan hiervoor geen gehandicaptenparkeerplaats op kenteken worden aangevraagd.</text:p>
          <text:p text:style-name="al"/>
          <text:p text:style-name="al">
          <text:span text:style-name="nadrukvet">Artikel 1 lid h</text:span>
        </text:p>
          <text:p text:style-name="al">De houder van een motorvoertuig is degene op wiens naam een kenteken van een motorvoertuig is geregistreerd in het kentekenregister als bedoeld in de Wegenverkeerswet 1994. Bedrijfsauto's die incidenteel mee naar huis genomen worden, vallen niet onder de regeling. Als kentekenbewijs wordt mede aangemerkt: een op naam afgegeven verzekeringsbewijs van een niet-kentekenplichtig motorvoertuig.</text:p>
          <text:p text:style-name="al"/>
          <text:p text:style-name="al">
          <text:span text:style-name="nadrukvet">Artikel 1 lid m</text:span>
        </text:p>
          <text:p text:style-name="al">Voor een parkeerplaats op eigen terrein die niet voor openbaar verkeer toegankelijk is, wordt de term ‘stallingsplaats' gebruikt. De woorden "planologisch bestemd" verwijzen naar het vigerende omgevingsplan of een legale afwijking van het omgevingsplan. De stallingsplaats kan ook een plek in een parkeergarage of op een parkeerterrein zijn die juridisch, feitelijk of planologisch is bestemd voor het adres.</text:p>
          <text:p text:style-name="al"/>
          <text:p text:style-name="al">
          <text:span text:style-name="nadrukvet">Artikel 2.3.1 lid b</text:span>
        </text:p>
          <text:p text:style-name="al">Stichting SAP beoordeelt aan de hand van een medisch onderzoek of iemand in aanmerking komt voor een Europese Gehandicaptenparkeerkaart voor bestuurders of passagiers. Deze beoordeling is gebaseerd op Richtlijn Gehandicaptenparkeerkaart (2022) en wettelijke bepalingen. De medische keuring toetst aan de criteria zoals weergegeven in artikel 2.3.1, lid 1a.</text:p>
          <text:p text:style-name="al"/>
          <text:p text:style-name="al">
          <text:span text:style-name="nadrukvet">Artikel 2.3.2</text:span>
        </text:p>
          <text:p text:style-name="al">Een passagier is een persoon die een fysieke beperking heeft, niet zelf de auto bestuurt en voor vervoer continu afhankelijk is van zijn of haar partner, of huisgenoot. De passagier woont op hetzelfde adres als de bestuurder. </text:p>
          <text:p text:style-name="al"/>
          <text:p text:style-name="al">Passagiers kunnen in veel gevallen door een bestuurder worden afgezet, waarna de bestuurder de auto elders (verderop) kan parkeren. Uit de medische keuring door Stichting SAP moet daarom blijken dat het nodig is dat de houder van een kaart voor passagiers over een gereserveerde parkeerplaats beschikt. </text:p>
          <text:p text:style-name="al"/>
          <text:p text:style-name="al">Zo moet u in redelijkheid niet in staat zijn zelfstandig een afstand van meer dan 100 meter aan een stuk te voet te overbruggen en voor het vervoer van deur tot deur continu afhankelijk zijn van de hulp van de bestuurder. U komt ook in aanmerking als u rolstoel gebonden bent. Of wanneer u, door een aandoening of gebrek, aantoonbare ernstige beperkingen heeft (anders dan een loopbeperking).</text:p>
          <text:p text:style-name="al"/>
          <text:p text:style-name="al">Stichting SAP beoordeelt aan de hand van een medisch onderzoek of iemand in aanmerking komt voor een Europese Gehandicaptenparkeerkaart voor bestuurders of passagiers. Deze beoordeling is gebaseerd op Richtlijn Gehandicaptenparkeerkaart (2022) en wettelijke bepalingen. De medische keuring toetst aan de criteria zoals weergegeven in artikel 2.3.2, lid 1 tot en met 4.</text:p>
          <text:p text:style-name="al"/>
          <text:p text:style-name="al">
          <text:span text:style-name="nadrukvet">Artikel 5 lid 2</text:span>
        </text:p>
          <text:p text:style-name="al">De aanleg dient zo veel mogelijk in overeenstemming met de geldende richtlijnen plaats te vinden, maar de precieze vormgeving en afmeting is ook afhankelijk van de situatie ter plaatse. Zoals bijvoorbeeld de breedte van het trottoir en het type parkeren (langs-, haaks-, of schuin parkeren). Afhankelijk van de mogelijkheden ter plaatse wordt een afweging gemaakt om voor de gebruiker een bruikbare en toegankelijke plek aan te leggen.</text:p>
          <text:p text:style-name="al"/>
          <text:p text:style-name="al">
          <text:span text:style-name="nadrukvet">Artikel 7</text:span>
        </text:p>
          <text:p text:style-name="al">Het opheffen van een gehandicaptenparkeerplaats op kenteken gebeurd via een verkeerbesluit.</text:p>
          <text:p text:style-name="al"/>
          <text:p text:style-name="al">Er zijn geen kosten verbonden aan het opheffen van een gehandicaptenparkeerplaats op kenteken en het verwijderen van het onderbord. Deze kosten worden gedragen door de gemeente.</text:p>
          <text:p text:style-name="al"/>
          <text:p text:style-name="al">Voor het opheffen van een GPP-OK levert u de volgende gegevens aan:</text:p>
          <text:list text:style-name="id1-3-2-4-51">
            <text:list-item text:style-override="id1-3-2-4-51-1">
              <text:number>•</text:number>
              <text:p text:style-name="al">Kenteken;</text:p>
            </text:list-item>
            <text:list-item text:style-override="id1-3-2-4-51-2">
              <text:number>•</text:number>
              <text:p text:style-name="al">Plaats en locatie van de gehandicaptenparkeerplaats op kenteken (GPP-OK);</text:p>
            </text:list-item>
            <text:list-item text:style-override="id1-3-2-4-51-3">
              <text:number>•</text:number>
              <text:p text:style-name="al">Naam van de houder van de gehandicaptenparkeerkaart (GPK), en</text:p>
            </text:list-item>
            <text:list-item text:style-override="id1-3-2-4-51-4">
              <text:number>•</text:number>
              <text:p text:style-name="al">Adres van de van de houder van de gehandicaptenparkeerkaart (GPK).</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227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7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7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Verkeer | Organisatie en beleid</meta:user-defined>
    <meta:user-defined meta:name="DC.source">Onbekend</meta:user-defined>
    <meta:user-defined meta:name="OVERHEIDop.referentienummer">583677</meta:user-defined>
    <meta:user-defined meta:name="DCTERMS.alternative">Beleidsregel Gehandicaptenparkeerplaatsen Stichtse Vecht 2025</meta:user-defined>
    <dc:language>nl</dc:language>
    <meta:user-defined meta:name="OVERHEIDop.locatietype/OVERHEIDop.gebiedsmarkering">Gemeente</meta:user-defined>
    <meta:user-defined meta:name="DC.title">Beleidsregel Gehandicaptenparkeerplaatsen Stichtse Vecht 2025</meta:user-defined>
    <meta:user-defined meta:name="DCTERMS.W3CDTF/DCTERMS.available">2025-12-31</meta:user-defined>
    <meta:user-defined meta:name="DCTERMS.W3CDTF/OVERHEIDop.jaargang">2025</meta:user-defined>
    <meta:user-defined meta:name="OVERHEIDop.publicationIssue">532273</meta:user-defined>
    <meta:user-defined meta:name="OVERHEIDop.betreftRegeling">CVDR749023_1</meta:user-defined>
    <meta:user-defined meta:name="xs:date/OVERHEIDop.startdatum">2026-01-01</meta:user-defined>
    <meta:user-defined meta:name="OVERHEIDop.GmbID/DC.identifier">gmb-2025-532273</meta:user-defined>
    <meta:user-defined meta:name="OVERHEIDop.versieInformatie"/>
  </office:meta>
</office:document-meta>
</file>