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een buffertank en een warmte kracht koppeling t.b.v. de kas op het perceel Nieuwe Dijk 21A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besloten om de beslistermijn voor de aanvraag met zaaknummer Z2025-00001745 voor een omgevingsvergunning voor het plaatsen van een buffertank en een warmte kracht koppeling t.b.v. de kas op locatie Nieuwe Dijk 21A in Wervershoof te verlengen voor een periode van maximaal 6 weken. De aanvraag betreft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227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7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7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5</meta:user-defined>
    <meta:user-defined meta:name="DCTERMS.abstract">Betreft: Beschikking verlenging beslistermijn op locatie Nieuwe Dijk 21A in Wervershoof</meta:user-defined>
    <dc:language>nl</dc:language>
    <meta:user-defined meta:name="OVERHEIDop.locatietype/OVERHEIDop.gebiedsmarkering">Vlak</meta:user-defined>
    <meta:user-defined meta:name="DC.title">Kennisgeving verlenging beslistermijn omgevingsvergunning voor het plaatsen van een buffertank en een warmte kracht koppeling t.b.v. de kas op het perceel Nieuwe Dijk 21A in Wervershoof</meta:user-defined>
    <meta:user-defined meta:name="DCTERMS.W3CDTF/DCTERMS.available">2025-12-08</meta:user-defined>
    <meta:user-defined meta:name="DCTERMS.W3CDTF/OVERHEIDop.jaargang">2025</meta:user-defined>
    <meta:user-defined meta:name="OVERHEIDop.publicationIssue">532272</meta:user-defined>
    <meta:user-defined meta:name="OVERHEIDop.GmbID/DC.identifier">gmb-2025-532272</meta:user-defined>
    <meta:user-defined meta:name="OVERHEIDop.versieInformatie"/>
  </office:meta>
</office:document-meta>
</file>