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eren van een woning, Oudedijk 151B 3061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11-2025, legaliseren van een woning, Oudedijk 151B 3061A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2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08</meta:user-defined>
    <meta:user-defined meta:name="DCTERMS.abstract">leg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galiseren van een woning, Oudedijk 151B 3061AB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71</meta:user-defined>
    <meta:user-defined meta:name="OVERHEIDop.GmbID/DC.identifier">gmb-2025-532271</meta:user-defined>
    <meta:user-defined meta:name="OVERHEIDop.versieInformatie"/>
  </office:meta>
</office:document-meta>
</file>