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kort plaatsen van een hijskraan aan Prinses Beatrixstraat 1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:</text:span>
          </text:p>
            <text:p text:style-name="last-al">Tijdelijke verkeersmaatregel voor het kort plaatsen van een hijskraan, Prinses Beatrixstraat 11, 15 december 2025, Z.3518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226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6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6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1861</meta:user-defined>
    <dc:language>nl</dc:language>
    <meta:user-defined meta:name="OVERHEIDop.locatietype/OVERHEIDop.gebiedsmarkering">Adres</meta:user-defined>
    <meta:user-defined meta:name="DC.title">Melding voor het kort plaatsen van een hijskraan aan Prinses Beatrixstraat 11 te Woudenber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269</meta:user-defined>
    <meta:user-defined meta:name="OVERHEIDop.GmbID/DC.identifier">gmb-2025-532269</meta:user-defined>
    <meta:user-defined meta:name="OVERHEIDop.versieInformatie"/>
  </office:meta>
</office:document-meta>
</file>