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757, het aanvragen van een extra huisnummer Beeklustlaan 2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2-2025 17:4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226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3757</meta:user-defined>
    <meta:user-defined meta:name="DCTERMS.abstract">het aanvragen van een extra huisnummer Beeklustlaan 2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757, het aanvragen van een extra huisnummer Beeklustlaan 27 te Almelo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66</meta:user-defined>
    <meta:user-defined meta:name="OVERHEIDop.GmbID/DC.identifier">gmb-2025-532266</meta:user-defined>
    <meta:user-defined meta:name="OVERHEIDop.versieInformatie"/>
  </office:meta>
</office:document-meta>
</file>