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23,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december 2025 een besluit genomen op de aanvraag Omgevingsvergunning met zaaknummer Z2025-00006771 voor het realiseren van een zwembad op locatie Pascal Visschersstraat 23, 6174RB Sweikhuizen.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267c5ee-bb6c-4aa9-9c8a-41e4353ceea1" xlink:type="simple">terinzagelegging</text:a>. De inzageperiode eindigt op 15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22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1</meta:user-defined>
    <meta:user-defined meta:name="DCTERMS.abstract">Betreft: Beschikking op aanvraag op locatie Pascal Visschersstraat 23, 6174RB Sweikhuizen</meta:user-defined>
    <dc:language>nl</dc:language>
    <meta:user-defined meta:name="DC.title">Kennisgeving besluit op aanvraag Omgevingsvergunning Pascal Visschersstraat 23, 6174RB Sweikhuizen</meta:user-defined>
    <meta:user-defined meta:name="OVERHEIDop.datumEindeReactietermijn">2026-01-15</meta:user-defined>
    <meta:user-defined meta:name="OVERHEIDop.terinzageleggingBG">https://jeleefomgeving.nl/inzien/859177865/0267c5ee-bb6c-4aa9-9c8a-41e4353ceea1</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58</meta:user-defined>
    <meta:user-defined meta:name="OVERHEIDop.publicationIssue">532265</meta:user-defined>
    <meta:user-defined meta:name="OVERHEIDop.GmbID/DC.identifier">gmb-2025-532265</meta:user-defined>
    <meta:user-defined meta:name="OVERHEIDop.versieInformatie"/>
  </office:meta>
</office:document-meta>
</file>