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opslaghal voor materieel en permanent plaatsen 2 kleedkamerunits, Platvoetsdijk 8, 7271N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een besluit genomen op de aanvraag met zaaknummer Z2025-00001230 voor het realiseren opslaghal voor materieel en permanent plaatsen 2 kleedkamerunits op locatie Platvoetsdijk 8, 7271NG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226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6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6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0</meta:user-defined>
    <meta:user-defined meta:name="DCTERMS.abstract">Betreft:  Besluit op locatie Platvoetsdijk 8, 7271NG Borculo</meta:user-defined>
    <dc:language>nl</dc:language>
    <meta:user-defined meta:name="OVERHEIDop.locatietype/OVERHEIDop.gebiedsmarkering">Vlak</meta:user-defined>
    <meta:user-defined meta:name="DC.title">Realiseren opslaghal voor materieel en permanent plaatsen 2 kleedkamerunits, Platvoetsdijk 8, 7271NG Borculo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61</meta:user-defined>
    <meta:user-defined meta:name="OVERHEIDop.GmbID/DC.identifier">gmb-2025-532261</meta:user-defined>
    <meta:user-defined meta:name="OVERHEIDop.versieInformatie"/>
  </office:meta>
</office:document-meta>
</file>