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chter Westhavenkade 67   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schuur tot 5 woningen en een multifunctioneel ruimte</text:p>
            <text:p text:style-name="common-al">Met de adressering			: Achter Westhavenkade 67    ongenummerd </text:p>
            <text:p text:style-name="common-al">Kenmerk							: 0000742864 / 2025020300649</text:p>
            <text:p text:style-name="common-al">Type aanvraag				: Omgevingsvergunning regulier [Omgevingswet]</text:p>
            <text:p text:style-name="common-al">Datum ontvangst				: 03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2864</meta:user-defined>
    <dc:language>nl</dc:language>
    <meta:user-defined meta:name="OVERHEIDop.locatietype/OVERHEIDop.gebiedsmarkering">Vlak</meta:user-defined>
    <meta:user-defined meta:name="DC.title">Ingediende omgevingsvergunning aanvraag: Achter Westhavenkade 67    ongenumme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26</meta:user-defined>
    <meta:user-defined meta:name="OVERHEIDop.GmbID/DC.identifier">gmb-2025-53226</meta:user-defined>
    <meta:user-defined meta:name="OVERHEIDop.versieInformatie"/>
  </office:meta>
</office:document-meta>
</file>