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ronden aan de Westermarkt te Tilburg</text:p>
      <text:section text:name="zakelijke-mededeling_id1-3-2" text:style-name="zakelijke-mededeling">
        <text:section text:name="zakelijke-mededeling-tekst_id1-3-2-1" text:style-name="zakelijke-mededeling-tekst">
          <text:section text:name="tekst_id1-3-2-1-1" text:style-name="tekst">
            <text:p text:style-name="common-al">publicatiedatum: 8 december 2025 (reageren binnen 20 kalenderdagen)</text:p>
            <text:p text:style-name="common-al">Gemeente Tilburg (‘de gemeente’) is voornemens om gronden (zoals aangegeven op de tekening), gelegen aan de Westermarkt te Tilburg, te verkopen. Naar het oordeel van de gemeente zijn de beoogde kopers de enige serieuze gegadigden die in aanmerking komt voor de hiervoor vermelde verkoop.</text:p>
            <text:p text:style-name="common-al">
            <text:span text:style-name="nadrukvet">Motivering</text:span>
          </text:p>
            <text:p text:style-name="common-al">De gemeente is een Ontwikkel en Realisatie Overeenkomst (OROK) aangegaan met de beoogde kopers voor de gebiedsontwikkeling Westermarkt aan en in de directe nabijheid van de Westermarkt te Tilburg. Onderdeel van de gemaakte afspraken betreft de aankoop van de eigendommen van kopers door de gemeente in ruil voor gronduitgifte en een ontwikkelrecht op de gronden op dan wel in de directe omgeving van de huidige eigendommen van de boogde kopers. </text:p>
            <text:p text:style-name="common-al">De beoogde kopers hebben een grond-/eigendomspositie binnen het ontwikkelgebied en worden eigenaar van de overige voor de ontwikkeling benodigde gronden en opstallen. Zonder de inbreng van deze eigendommen en de benodigde (financiële) investering(en) door deze specifieke beoogde kopers kan een integrale gebiedsontwikkeling niet tot stand komen. De eigendommen van de beoogde kopers, de door hen gedane investeringen en hun verdere bereidheid daarin te investeren zijn onlosmakelijk verbonden aan deze gebiedsontwikkeling. </text:p>
            <text:p text:style-name="common-al">Met de transformatie van de locatie Westermarkt wordt een belangrijke bijdrage geleverd aan de dringende woningbouwopgave waar Tilburg voor staat. Westermarkt met Westerpark vormen als nieuwe stedelijke pit een aantrekkelijk woon-/winkelgebied en krijgen een enorme kwaliteitsimpuls. De realisatie is van essentieel belang om verbinding te leggen met gebiedsontwikkelingen waar de gemeente al geruime tijd in investeert, waaronder het hele gebied rondom station Tilburg Universiteit en het Kenniskwartier. </text:p>
            <text:p text:style-name="common-al">De voorbereidingen voor deze gebiedsontwikkeling lopen inmiddels ruim 5 jaar, waarbij de betrokkenen reeds aanzienlijke kosten hebben gemaakt en gezamenlijk trachten deze binnenstedelijke gebiedsontwikkeling in Tilburg-West mogelijk te maken, waarbij een ruim aanbod aan sociale huurwoningen, middenhuurwoningen en betaalbare koopwoningen wordt gerealiseerd. Nadat partijen al meerdere jaren samen studeerden op een haalbare businesscase is in maart 2021 een aanvraag adviesverzoek voor deze ontwikkeling ingediend bij de gemeente. De gemeente heeft hierop in juni 2021 positief besloten. Vervolgens is in mei 2025 tussen partijen de OROK gesloten.  Gelet op het voorgaande is de gemeente van oordeel dat alleen beoogde kopers als serieuze gegadigden in aanmerking komen voor de hiervoor vermelde wijze van gronduitgifte aan de Westermarkt.</text:p>
            <text:p text:style-name="common-al">
            <text:span text:style-name="nadrukvet">Vervaltermijn</text:span>
          </text:p>
            <text:p text:style-name="last-al">Indien u zich niet kunt verenigen met deze verkoop door de gemeente, omdat u meent daarvoor zelf als gegadigde in aanmerking te komen, dan kunt u uiterlijk binnen een termijn van 20 kalenderdagen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uitgiftepublicaties@tilburg.nl te ver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225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5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5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Weg</meta:user-defined>
    <meta:user-defined meta:name="DC.title">Bekendmaking voornemen tot verkoop gronden aan de Westermarkt te Tilburg</meta:user-defined>
    <meta:user-defined meta:name="DCTERMS.W3CDTF/DCTERMS.available">2025-12-08</meta:user-defined>
    <meta:user-defined meta:name="DCTERMS.W3CDTF/OVERHEIDop.jaargang">2025</meta:user-defined>
    <meta:user-defined meta:name="OVERHEIDop.externeBijlage">Voorlopige transactietekening WM fase 1 en 2|exb-2025-44857</meta:user-defined>
    <meta:user-defined meta:name="OVERHEIDop.publicationIssue">532259</meta:user-defined>
    <meta:user-defined meta:name="OVERHEIDop.GmbID/DC.identifier">gmb-2025-532259</meta:user-defined>
    <meta:user-defined meta:name="OVERHEIDop.versieInformatie"/>
  </office:meta>
</office:document-meta>
</file>