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tijdelijke verkeersmaatregelen voor werkzaamheden met betrekking tot de laadpalen aan Prins Bernhardstraat 2, ’t Schilt 4 en Parklaan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:</text:span>
          </text:p>
            <text:p text:style-name="last-al">Tijdelijke verkeersmaatregelen voor werkzaamheden m.b.t. laadpalen, 4 en 5 december 2025, Prins Bernhardstraat 2, ’t Schilt 4 en Parklaan 1, Z.3517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3225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5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5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ou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178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Melding voor tijdelijke verkeersmaatregelen voor werkzaamheden met betrekking tot de laadpalen aan Prins Bernhardstraat 2, ’t Schilt 4 en Parklaan 1 te Woudenber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258</meta:user-defined>
    <meta:user-defined meta:name="OVERHEIDop.GmbID/DC.identifier">gmb-2025-532258</meta:user-defined>
    <meta:user-defined meta:name="OVERHEIDop.versieInformatie"/>
  </office:meta>
</office:document-meta>
</file>