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een loods en nieuwbouw van een jongveestal,, Vianenstraat 4, 4861 TJ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van een loods en nieuwbouw van een jongveestal, op het adres Vianenstraat 4, 4861 TJ Chaam. Verzenddatum besluit 04-12-2025 (11043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22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369</meta:user-defined>
    <dc:language>nl</dc:language>
    <meta:user-defined meta:name="OVERHEIDop.locatietype/OVERHEIDop.gebiedsmarkering">Punt</meta:user-defined>
    <meta:user-defined meta:name="DC.title">Besluit omgevingsvergunning is verleend, het verbouwen van een loods en nieuwbouw van een jongveestal,, Vianenstraat 4, 4861 TJ Cha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56</meta:user-defined>
    <meta:user-defined meta:name="OVERHEIDop.GmbID/DC.identifier">gmb-2025-532256</meta:user-defined>
    <meta:user-defined meta:name="OVERHEIDop.versieInformatie"/>
  </office:meta>
</office:document-meta>
</file>