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Marsweg 38 8013 PD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4 november 2025</text:p>
            <text:p text:style-name="common-al">
            <text:span text:style-name="nadrukvet">Locatie:</text:span> Marsweg 38 8013PD Zwoll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93ESUITE22636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<text:span text:style-name="nadrukvet">1800</text:span> ton <text:span text:style-name="nadrukvet">gemengd puin</text:span> gedurende <text:span text:style-name="nadrukvet">4</text:span> dagen in de periode van <text:span text:style-name="nadrukvet">4 december 2025</text:span> tot en met <text:span text:style-name="nadrukvet">30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263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2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26369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Marsweg 38 8013 PD Zwoll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51</meta:user-defined>
    <meta:user-defined meta:name="OVERHEIDop.GmbID/DC.identifier">gmb-2025-532251</meta:user-defined>
    <meta:user-defined meta:name="OVERHEIDop.versieInformatie"/>
  </office:meta>
</office:document-meta>
</file>