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rcisstraat 36, 3135 H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legalisatie dakkapel achterzijde</text:p>
            <text:p text:style-name="common-al">Met de adressering			: Narcisstraat 36, 3135 HR Vlaardingen </text:p>
            <text:p text:style-name="common-al">Kenmerk							: 0000742206 / 2025020301879</text:p>
            <text:p text:style-name="common-al">Type aanvraag				: Omgevingsvergunning regulier [Omgevingswet]</text:p>
            <text:p text:style-name="common-al">Datum ontvangst				: 03-0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22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2206</meta:user-defined>
    <dc:language>nl</dc:language>
    <meta:user-defined meta:name="OVERHEIDop.locatietype/OVERHEIDop.gebiedsmarkering">Punt</meta:user-defined>
    <meta:user-defined meta:name="DC.title">Ingediende omgevingsvergunning aanvraag: Narcisstraat 36, 3135 HR Vlaarding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225</meta:user-defined>
    <meta:user-defined meta:name="OVERHEIDop.GmbID/DC.identifier">gmb-2025-53225</meta:user-defined>
    <meta:user-defined meta:name="OVERHEIDop.versieInformatie"/>
  </office:meta>
</office:document-meta>
</file>