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752, het bouwen van 2 appartementencomplexen (Thorbeckehof) Thorbecke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5 10:2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22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752</meta:user-defined>
    <meta:user-defined meta:name="DCTERMS.abstract">het bouwen van 2 appartementencomplexen (Thorbeckehof) Thorbecke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752, het bouwen van 2 appartementencomplexen (Thorbeckehof) Thorbeckelaan te Almelo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48</meta:user-defined>
    <meta:user-defined meta:name="OVERHEIDop.GmbID/DC.identifier">gmb-2025-532248</meta:user-defined>
    <meta:user-defined meta:name="OVERHEIDop.versieInformatie"/>
  </office:meta>
</office:document-meta>
</file>