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noveren van de woning op de locatie Brederodestraat 168 in Zandvoort, zaaknummer ODIJ-Z-25-1695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noveren van de woning op de locatie Brederodestraat 168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224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4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4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noveren van de woning op de locatie Brederodestraat 168 in Zandvoort, zaaknummer ODIJ-Z-25-169530</meta:user-defined>
    <meta:user-defined meta:name="DCTERMS.W3CDTF/DCTERMS.available">2025-12-08</meta:user-defined>
    <meta:user-defined meta:name="DCTERMS.W3CDTF/OVERHEIDop.jaargang">2025</meta:user-defined>
    <meta:user-defined meta:name="OVERHEIDop.publicationIssue">532245</meta:user-defined>
    <meta:user-defined meta:name="OVERHEIDop.GmbID/DC.identifier">gmb-2025-532245</meta:user-defined>
    <meta:user-defined meta:name="OVERHEIDop.versieInformatie"/>
  </office:meta>
</office:document-meta>
</file>