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77 Vriezenveen, plaatsen van twee speelautomaten "Eetcafé/Cafetaria Westei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577 7671GC Vriezenveen</text:p>
            <text:p text:style-name="common-al">
            <text:span text:style-name="nadrukvet">Wat:</text:span> plaatsen van twee speelautomaten "Eetcafé/Cafetaria Westeinde"</text:p>
            <text:p text:style-name="common-al">
            <text:span text:style-name="nadrukvet">Wanneer:</text:span> van 1 januari 2026 tot 31 december 2026</text:p>
            <text:p text:style-name="common-al">
            <text:span text:style-name="nadrukvet">Verzonden:4 dec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2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658</meta:user-defined>
    <meta:user-defined meta:name="DCTERMS.abstract">plaatsen van twee speelautomaten "Eetcafé/Cafetaria Westeinde"</meta:user-defined>
    <dc:language>nl</dc:language>
    <meta:user-defined meta:name="OVERHEIDop.locatietype/OVERHEIDop.gebiedsmarkering">Punt</meta:user-defined>
    <meta:user-defined meta:name="DC.title">Gemeente Twenterand - verleende vergunning, Westeinde 577 Vriezenveen, plaatsen van twee speelautomaten "Eetcafé/Cafetaria Westeinde"</meta:user-defined>
    <meta:user-defined meta:name="DCTERMS.W3CDTF/DCTERMS.available">2025-12-10</meta:user-defined>
    <meta:user-defined meta:name="DCTERMS.W3CDTF/OVERHEIDop.jaargang">2025</meta:user-defined>
    <meta:user-defined meta:name="OVERHEIDop.publicationIssue">532242</meta:user-defined>
    <meta:user-defined meta:name="OVERHEIDop.GmbID/DC.identifier">gmb-2025-532242</meta:user-defined>
    <meta:user-defined meta:name="OVERHEIDop.versieInformatie"/>
  </office:meta>
</office:document-meta>
</file>