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 TAM-omgevingsplan ‘Hoofdstuk 22a Seminariew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voor het wijzigen van het omgevingsplan </text:span>
          </text:p>
            <text:p text:style-name="common-al">Burgemeester en wethouders van Breda maken, conform artikel 16.29 van de Omgevingswet, bekend dat zij het omgevingsplan Breda willen gaan wijzigen (TAM-omgevingsplan Hoofdstuk 22a Seminarieweg 26 met nummer NL.IMRO.0758.TAM2024210003-CO01).  De wijziging gaat over het gebied dat ligt aan de locatie Seminarieweg 26 te Bavel en omvat het landgoed ter plaatse inclusief het voormalige kloostercomplex met bijbehorende gebouwen en de waterplas. Het plangebied ligt betreft de percelen welke kadastraal bekend staan als gemeente Nieuw-Ginneken, sectie K, nummers 997, 1000, 1001, 1006, 3126 en 5956 en heeft een totaaloppervlakte van circa 125.000 m2.</text:p>
            <text:p text:style-name="common-al"/>
            <text:p text:style-name="common-al">
            <text:span text:style-name="nadrukvet">Waarom publiceert de gemeente Breda dit bericht?</text:span>
          </text:p>
            <text:p text:style-name="common-al">Er is bij de gemeente een plan ingediend voor de ontwikkeling van een hotel binnen de bestaande bebouwing van het voormalige klooster aan de Seminarieweg 26 te Bavel. Dit is reeds toegestaan op grond van het nu geldende omgevingsplan. Echter de voorgestane parkeeroplossing (alles op maaiveld) past niet binnen de regels van het omgevingsplan Breda. Om het plan mogelijk te maken moet het omgevingsplan aangepast worden. </text:p>
            <text:p text:style-name="common-al">Met dit bericht laat de gemeente Breda weten dat voor deze ontwikkeling een wijziging van het omgevingsplan gemaakt wordt. </text:p>
            <text:p text:style-name="common-al"/>
            <text:p text:style-name="common-al">
            <text:span text:style-name="nadrukvet">Participatie</text:span>
          </text:p>
            <text:p text:style-name="common-al">Over het plan vindt participatie plaats. Initiatiefnemer organiseert woensdagavond 10 december 2025 een bijeenkomst voor omwonenden en andere belanghebbenden.</text:p>
            <text:p text:style-name="common-al"/>
            <text:p text:style-name="common-al">
            <text:span text:style-name="nadrukvet">Vervolgfase</text:span>
          </text:p>
            <text:p text:style-name="common-al">In een volgende fase, dat wil zeggen als een ontwerp wijziging van het omgevingsplan ter inzage wordt gelegd, publiceert de gemeente Breda een nieuw bericht. Vanaf dat moment kan iedereen, naast het gevolgde participatietraject, schriftelijk of mondeling een reactie geven op de voorgestelde wijziging van het omgevingsplan. Dit heet een zienswijze indienen. </text:p>
            <text:p text:style-name="common-al"> </text:p>
            <text:p text:style-name="common-al">
            <text:span text:style-name="nadrukvet">Bezwaar of beroep</text:span>
          </text:p>
            <text:p text:style-name="common-al">Tegen het voornemen om een wijziging van het omgevingsplan voor te bereiden is geen bezwaar of beroep mogelijk.</text:p>
            <text:p text:style-name="common-al"/>
            <text:p text:style-name="common-al">
            <text:span text:style-name="nadrukvet">Zijn er vragen over dit bericht?</text:span>
          </text:p>
            <text:p text:style-name="last-al">Vragen kunnen gesteld worden via de website van de gemeente Breda via <text:a xlink:href="https://www.breda.nl/e-mailformulier" xlink:type="simple">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23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3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3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10003-CO01</meta:user-defined>
    <meta:user-defined meta:name="OVERHEIDop.Plansoort/OVERHEIDop.plansoort">bestemmings- of omgevingsplan</meta:user-defined>
    <dc:language>nl</dc:language>
    <meta:user-defined meta:name="OVERHEIDop.locatietype/OVERHEIDop.gebiedsmarkering">Adres</meta:user-defined>
    <meta:user-defined meta:name="DC.title">Voornemen wijziging omgevingsplan Breda, TAM-omgevingsplan ‘Hoofdstuk 22a Seminarieweg 26’</meta:user-defined>
    <meta:user-defined meta:name="DCTERMS.W3CDTF/DCTERMS.available">2025-12-08</meta:user-defined>
    <meta:user-defined meta:name="DCTERMS.W3CDTF/OVERHEIDop.jaargang">2025</meta:user-defined>
    <meta:user-defined meta:name="OVERHEIDop.publicationIssue">532237</meta:user-defined>
    <meta:user-defined meta:name="OVERHEIDop.GmbID/DC.identifier">gmb-2025-532237</meta:user-defined>
    <meta:user-defined meta:name="OVERHEIDop.versieInformatie"/>
  </office:meta>
</office:document-meta>
</file>