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planse omgevingsplanactiviteiten (BOPA’s) met bindend advies en verplichte participatie</text:p>
      <text:section text:name="regeling_id1-3-2" text:style-name="regeling">
        <text:section text:name="aanhef_id1-3-2-1" text:style-name="aanhef">
          <text:section text:name="preambule_id1-3-2-1-1" text:style-name="preambule">
            <text:p text:style-name="al">De gemeenteraad van de gemeente Schouwen-Duiveland, </text:p>
            <text:p text:style-name="al"/>
            <text:p text:style-name="al">gelet op het bepaalde in onder meer artikel 16.15a, aanhef onder b en artikel 16.55, zevende lid van de Omgevingswet, artikel 4.21 van het Omgevingsbesluit en de Algemene wet bestuursrecht,</text:p>
            <text:p text:style-name="al"/>
            <text:p text:style-name="al">gezien het raadsbesluit van 19 oktober 2023;</text:p>
            <text:p text:style-name="al"/>
            <text:p text:style-name="al">gezien het voorstel van burgemeester en wethouders d.d. 16 september 2025;</text:p>
            <text:p text:style-name="al"/>
            <text:p text:style-name="al">gezien het amendement met de titel “ Uitbreiding BOPA’s met bindend advies gemeenteraad en verplichte participatie Omgevingswet”, welke is aangenomen ter vervanging van het voorstel d.d. 16 september 2025;</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olgende gevallen van buitenplanse omgevingsplanactiviteiten (BOPA’s) aan te wijzen, waarvoor de gemeenteraad een bindend advies heeft en waarvoor participatie verplicht wordt gesteld dezelfde gevallen als bij raadsbesluit van 23 oktober 2023 aangewezen BOPA-gevallen met bindend adviesrecht, zijnde: </text:p>
            <text:list text:style-name="id1-3-2-2-1-4">
              <text:list-item text:style-override="id1-3-2-2-1-4-1">
                <text:number>•</text:number>
                <text:p text:style-name="al">Nieuwvestiging van verblijfsrecreatie;</text:p>
              </text:list-item>
              <text:list-item text:style-override="id1-3-2-2-1-4-2">
                <text:number>•</text:number>
                <text:p text:style-name="al">Uitbreiding van verblijfsrecreatie in oppervlakte en/of eenheden met meer dan 10%;</text:p>
              </text:list-item>
              <text:list-item text:style-override="id1-3-2-2-1-4-3">
                <text:number>•</text:number>
                <text:p text:style-name="al">Nieuwvestiging van een horecabedrijf;</text:p>
              </text:list-item>
              <text:list-item text:style-override="id1-3-2-2-1-4-4">
                <text:number>•</text:number>
                <text:p text:style-name="al">Uitbreiding van een horecabedrijf in oppervlakte met meer dan 20%, en </text:p>
              </text:list-item>
              <text:list-item text:style-override="id1-3-2-2-1-4-5">
                <text:number>•</text:number>
                <text:p text:style-name="al">Realiseren van woningbouwprojecten van meer dan 11 woningen.</text:p>
              </text:list-item>
            </text:list>
            <text:p text:style-name="al"/>
            <text:p text:style-name="al">2. De volgende gevallen van buitenplanse omgevingsplanactiviteiten (BOPA’s) aan te wijzen, waarvoor de gemeenteraad een bindend advies krijgt en waarvoor participatie verplicht wordt gesteld:</text:p>
            <text:list text:style-name="id1-3-2-2-1-7">
              <text:list-item text:style-override="id1-3-2-2-1-7-1">
                <text:number>a.</text:number>
                <text:p text:style-name="al">grondgebonden projecten voor het opwekken en opslaan van energie anders dan voor eigen huishoudelijk gebruik door particulieren;</text:p>
              </text:list-item>
              <text:list-item text:style-override="id1-3-2-2-1-7-2">
                <text:number>b.</text:number>
                <text:p text:style-name="al">hoogbouw: een gebouw van meer dan drie woonlagen of een gebouw van 15 meter of hoger gemeten vanaf het huidige maaiveld;</text:p>
              </text:list-item>
              <text:list-item text:style-override="id1-3-2-2-1-7-3">
                <text:number>c.</text:number>
                <text:p text:style-name="al">een nieuwe antenne-installatie hoger dan 40 meter gemeten vanaf het huidige maaiveld;</text:p>
              </text:list-item>
              <text:list-item text:style-override="id1-3-2-2-1-7-4">
                <text:number>d.</text:number>
                <text:p text:style-name="al">nieuwvestiging van logiesfuncties van meer dan 5 werknemers;</text:p>
              </text:list-item>
              <text:list-item text:style-override="id1-3-2-2-1-7-5">
                <text:number>e.</text:number>
                <text:p text:style-name="al">huisvesting of opvang van meer dan één huishouden of van meer dan 5 personen die samen niet één huishouden vormen in een woning of in een opvang- of doorstroomlocatie;</text:p>
              </text:list-item>
              <text:list-item text:style-override="id1-3-2-2-1-7-6">
                <text:number>f.</text:number>
                <text:p text:style-name="al">bouwactiviteiten (verbouw, nieuwbouw, uitbreiding, clustering) ten behoeve van onderwijshuisvesting waarbij sprake is van een toename van meer dan 45 m², tenzij de aanvraag ziet op een noodunit met 1 klaslokaal gelegen op het maaiveld met een instandhoudingstermijn van maximaal 5 jaar;</text:p>
              </text:list-item>
              <text:list-item text:style-override="id1-3-2-2-1-7-7">
                <text:number>g.</text:number>
                <text:p text:style-name="al">wijkgebouwen, dorpshuizen, gemeenschapshuizen en religieuze gebouwen;</text:p>
              </text:list-item>
              <text:list-item text:style-override="id1-3-2-2-1-7-8">
                <text:number>h.</text:number>
                <text:p text:style-name="al">sportaccomodaties (inclusief verbouw), sportterreinen en zwembaden in de openbare ruimte;</text:p>
              </text:list-item>
              <text:list-item text:style-override="id1-3-2-2-1-7-9">
                <text:number>i.</text:number>
                <text:p text:style-name="al">speeltuinen/beweegparken in de openbare ruimte:</text:p>
              </text:list-item>
              <text:list-item text:style-override="id1-3-2-2-1-7-10">
                <text:number>•</text:number>
                <text:p text:style-name="al">als deze worden voorzien van een sportkooi, en/of</text:p>
              </text:list-item>
              <text:list-item text:style-override="id1-3-2-2-1-7-11">
                <text:number>•</text:number>
                <text:p text:style-name="al">als de oppervlakte meer dan 50 m² bedraagt.</text:p>
              </text:list-item>
            </text:list>
            <text:p text:style-name="al"/>
            <text:p text:style-name="al">3. Dit besluit in werking te laten treden de dag na bekendmaking van dit besluit.</text:p>
            <text:p text:style-name="al"/>
            <text:p text:style-name="al">4. Als overgangsregeling geldt dat de aanwijzing van Bopa-gevallen onder punt 1 en punt 2 niet geldt voor aanvragen van buitenplanse omgevingsplanactiviteiten die worden ingediend vóór 1 januari 2026, met uitzondering van aanvragen die zien op het in punt 1.f. aangewezen geval van bouwactiviteiten ten behoeve van onderwijshuisvesting, hiervoor geldt de overgangsregeling niet.</text:p>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Schouwen-Duiveland in zijn openbare vergadering d.d. 30 oktober 2025</text:span></text:p>
            <text:p><text:span text:style-name="functie"/></text:p>
            <text:p><text:span text:style-name="functie">P.M.W. Goossens-Smits, Griffier</text:span></text:p>
            <text:p><text:span text:style-name="functie">J.Chr. van der Hoek MBA,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2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artikel 16.15a van de Omgevingswet]|[1.0:c:BWBR0037885&amp;artikel=16.15a&amp;g=2025-07-01</meta:user-defined>
    <meta:user-defined meta:name="DC.source">artikel 16.55, zevende lid, van de Omgevingswet]|[1.0:c:BWBR0037885&amp;artikel=16.55&amp;lid=7&amp;g=2025-07-01</meta:user-defined>
    <meta:user-defined meta:name="DC.source">artikel 4.21 van het Omgevingsbesluit]|[1.0:c:BWBR0041278&amp;artikel=4.21&amp;g=2025-08-29</meta:user-defined>
    <meta:user-defined meta:name="DC.source">Algemene wet bestuursrecht]|[1.0:c:BWBR0005537&amp;g=2025-11-21</meta:user-defined>
    <meta:user-defined meta:name="DCTERMS.alternative">Aanwijzing van gevallen van buitenplanse omgevingsplanactiviteiten (BOPA’s) met bindend advies en verplichte participatie</meta:user-defined>
    <dc:language>nl</dc:language>
    <meta:user-defined meta:name="OVERHEIDop.locatietype/OVERHEIDop.gebiedsmarkering">Adres</meta:user-defined>
    <meta:user-defined meta:name="DC.title">Aanwijzingsbesluit buitenplanse omgevingsplanactiviteiten (BOPA’s) met bindend advies en verplichte participatie</meta:user-defined>
    <meta:user-defined meta:name="DCTERMS.W3CDTF/DCTERMS.available">2025-12-08</meta:user-defined>
    <meta:user-defined meta:name="DCTERMS.W3CDTF/OVERHEIDop.jaargang">2025</meta:user-defined>
    <meta:user-defined meta:name="OVERHEIDop.publicationIssue">532236</meta:user-defined>
    <meta:user-defined meta:name="OVERHEIDop.betreftRegeling">CVDR749022_1</meta:user-defined>
    <meta:user-defined meta:name="OVERHEIDop.GmbID/DC.identifier">gmb-2025-532236</meta:user-defined>
    <meta:user-defined meta:name="xs:date/OVERHEIDop.startdatum">2025-12-09</meta:user-defined>
    <meta:user-defined meta:name="OVERHEIDop.versieInformatie"/>
  </office:meta>
</office:document-meta>
</file>