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intrekken GPP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66288-2025</text:p>
            <text:p text:style-name="context_bottom"/>
          </text:section>
          <text:p text:style-name="aanhef_wie">Gemeente Coevord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bij de voormalige ingang van de Albert Heijn bij het winkelcentrum Gansehof in Coevorden, aan de Van Heutszsingel, twee algemene gehandicaptenparkeerplaatsen aanwezig zijn;</text:p>
            <text:p text:style-name="considerans.al">dat de ingang van de Albert Heijn in 2024 verplaatst is naar de zijkant van het gebouw, bij de nieuwe parkeerplaats Molenbelt;</text:p>
            <text:p text:style-name="considerans.al">dat bij deze nieuwe parkeerplaats Molenbelt algemene gehandicaptenparkeerplaatsen gerealiseerd zijn, voorzien van borden E6 van Bijlage 1 van het Reglement Verkeersregels en Verkeerstekens 1990; </text:p>
            <text:p text:style-name="considerans.al">dat de gehandicaptenparkeerplaatsen aan de Van Heutszsingel daarmee overbodig zijn;</text:p>
            <text:p text:style-name="considerans.al">dat het uit oogpunt van de vrijheid van het verkeer ongewenst is de gehandicaptenparkeerplaatsen te handhaven;</text:p>
            <text:p text:style-name="considerans.al">gelet op het vorenstaande, de geplaatste borden E6 van gemeentewege worden verwijderd zodat de betreffende parkeerplaatsen weer kunnen worden toegevoegd aan de openbare parkeervoorzieningen;</text:p>
            <text:p text:style-name="considerans.al">gelet op artikel 15, lid 1 alsmede artikel 18, lid 1, onderdeel d van de Wegenverkeerswet 1994 en het Algemeen Mandaatbesluit Coevorden 2025 alsmede het Ondermandaatbesluit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e borden E6 van bijlage I van het Reglement Verkeersregels en Verkeerstekens 1990 op de parkeerplaats aan de Van Heutszsingel te Coevorden te verwijderen, een en ander volgens tekening nummer 25151 van 10 november 2025;</text:p>
              </text:list-item>
              <text:list-item text:style-override="id1-3-2-2-1-1-2">
                <text:number>2.</text:number>
                <text:p text:style-name="al">het besluit bekend te maken door publicatie op de website officielebekendmakingen.nl;</text:p>
              </text:list-item>
              <text:list-item text:style-override="id1-3-2-2-1-1-3">
                <text:number>3.</text:number>
                <text:p text:style-name="al">belanghebbenden erop te wijzen dat tegen het onder 1 vermelde binnen zes weken nadat het besluit bekend is gemaakt, bezwaar kan worden ingediend bij burgemeester en wethouders van Coevorden, Postbus 2, 7740 AA Coevord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oevorden</text:span>
            <text:span text:style-name="datum">4 december 2025</text:span>
          </text:p>
          </text:section>
          <text:section text:name="ondertekening_id1-3-2-3-2">
            <text:p><text:span text:style-name="functie">Burgemeester en wethouders van Coevorden</text:span></text:p>
            <text:p><text:span text:style-name="deze">Namens deze,</text:span></text:p>
            <text:p><text:span text:style-name="ondertekening_naam">
            <text:span text:style-name="voornaam">E.R.</text:span>
            <text:span text:style-name="achternaam">Kuiper</text:span>
          </text:span></text:p>
            <text:p><text:span text:style-name="functie">Teamleider Vastgoed en Infrastructu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Ter inzage </text:p>
          <text:p text:style-name="bezwaarschrift_al">Het verkeersbesluit ligt ter inzage van 8 december 2025 tot en met 18 januari 2026. Het besluit is voor iedereen in te zien bij het Klant Contact Centrum. Voor meer informatie over dit besluit kunt u contact opnemen. </text:p>
          <text:p text:style-name="bezwaarschrift_al">Bezwaar </text:p>
          <text:p text:style-name="bezwaarschrift_al">Belanghebbenden kunnen gedurende bovengenoemde termijn bezwaar indienen. De bezwaren moeten gemotiveerd zijn en belangen betreffen die door de verkeerswetgeving worden bescher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3223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3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Coevorden - Verkeersbesluit intrekken GPP - Coevo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6288-2025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trekken GPP</meta:user-defined>
    <meta:user-defined meta:name="DCTERMS.W3CDTF/DCTERMS.available">2025-12-08</meta:user-defined>
    <meta:user-defined meta:name="OVERHEIDop.externeBijlage">Tekening|exb-2025-44854</meta:user-defined>
    <meta:user-defined meta:name="DCTERMS.W3CDTF/OVERHEIDop.jaargang">2025</meta:user-defined>
    <meta:user-defined meta:name="OVERHEIDop.publicationIssue">532234</meta:user-defined>
    <meta:user-defined meta:name="OVERHEIDop.GmbID/DC.identifier">gmb-2025-532234</meta:user-defined>
    <meta:user-defined meta:name="OVERHEIDop.versieInformatie"/>
  </office:meta>
</office:document-meta>
</file>