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zoek voor verduurzamen van woningcomplex (tijdelijke vleermuiskasten), Vijverweg 31 t/m 36 en 63 t/m 93, Sittard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ttard-Geleen heeft het verzoek van 10 november 2025 voor een omgevingsvergunning ingetrokken op verzoek van de aanvrager.</text:p>
            <text:p text:style-name="common-al">
            <text:span text:style-name="nadrukvet">Waarom publiceert de gemeente Sittard-Geleen dit bericht?</text:span>
          </text:p>
            <text:p text:style-name="last-al">Met dit bericht laat Gemeente Sittard-Geleen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223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3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3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5-00002897</meta:user-defined>
    <meta:user-defined meta:name="DCTERMS.abstract">Betreft: Verzoek ingetrokken op locatie Vijverweg 31 t/m 36 en 63 t/m 93, Sittard	</meta:user-defined>
    <dc:language>nl</dc:language>
    <meta:user-defined meta:name="OVERHEIDop.locatietype/OVERHEIDop.gebiedsmarkering">Vlak</meta:user-defined>
    <meta:user-defined meta:name="DC.title">Intrekking verzoek voor verduurzamen van woningcomplex (tijdelijke vleermuiskasten), Vijverweg 31 t/m 36 en 63 t/m 93, Sittard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233</meta:user-defined>
    <meta:user-defined meta:name="OVERHEIDop.GmbID/DC.identifier">gmb-2025-532233</meta:user-defined>
    <meta:user-defined meta:name="OVERHEIDop.versieInformatie"/>
  </office:meta>
</office:document-meta>
</file>