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t.b.v. een muziekstudio, Kapelaan Ruiterstraat 3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voor een Omgevingsvergunning ontvangen. De aanvraag is geregistreerd onder nummer Z2025-00001266. De vergunning is aangevraagd voor een de bouw van twee dakkapellen t.b.v. een muziekstudio op locatie Kapelaan Ruiterstraat 38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22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Betreft: aanvraag op locatie Kapelaan Ruiterstraat 38 te Volendam</meta:user-defined>
    <dc:language>nl</dc:language>
    <meta:user-defined meta:name="OVERHEIDop.locatietype/OVERHEIDop.gebiedsmarkering">Vlak</meta:user-defined>
    <meta:user-defined meta:name="DC.title">Aanvraag vergunning voor de bouw van twee dakkapellen t.b.v. een muziekstudio, Kapelaan Ruiterstraat 38 te Volen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25</meta:user-defined>
    <meta:user-defined meta:name="OVERHEIDop.GmbID/DC.identifier">gmb-2025-532225</meta:user-defined>
    <meta:user-defined meta:name="OVERHEIDop.versieInformatie"/>
  </office:meta>
</office:document-meta>
</file>