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, het realiseren van een gesloten bodemenergiesysteem, Troelstralaan, 2624 E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oelstralaan, 2624 ET Delft |het realiseren van een gesloten bodemenergiesysteem, 02-12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222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2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2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3717</meta:user-defined>
    <meta:user-defined meta:name="DCTERMS.abstract">Den Hoven 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odemenergiesysteem, het realiseren van een gesloten bodemenergiesysteem, Troelstralaan, 2624 ET Delf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224</meta:user-defined>
    <meta:user-defined meta:name="OVERHEIDop.GmbID/DC.identifier">gmb-2025-532224</meta:user-defined>
    <meta:user-defined meta:name="OVERHEIDop.versieInformatie"/>
  </office:meta>
</office:document-meta>
</file>