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voor het plaatsen van laadpalen aan Rubenslaan 2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:</text:span>
          </text:p>
            <text:p text:style-name="common-al">1 december 2025:</text:p>
            <text:p text:style-name="last-al">Tijdelijke verkeersmaatregel voor het plaatsen van laadpalen, 4 december 2025, Rubenslaan 24, Z.3517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222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1780</meta:user-defined>
    <dc:language>nl</dc:language>
    <meta:user-defined meta:name="OVERHEIDop.locatietype/OVERHEIDop.gebiedsmarkering">Adres</meta:user-defined>
    <meta:user-defined meta:name="DC.title">Melding voor een tijdelijke verkeersmaatregel voor het plaatsen van laadpalen aan Rubenslaan 24 te Woudenber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220</meta:user-defined>
    <meta:user-defined meta:name="OVERHEIDop.GmbID/DC.identifier">gmb-2025-532220</meta:user-defined>
    <meta:user-defined meta:name="OVERHEIDop.versieInformatie"/>
  </office:meta>
</office:document-meta>
</file>