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eeuwerikstraat 14, 3135 K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de achtergevel</text:p>
            <text:p text:style-name="common-al">Met de adressering			: Leeuwerikstraat 14, 3135 KG Vlaardingen </text:p>
            <text:p text:style-name="common-al">Kenmerk							: 0000742404 / 2025020300030</text:p>
            <text:p text:style-name="common-al">Type aanvraag				: Omgevingsvergunning regulier [Omgevingswet]</text:p>
            <text:p text:style-name="common-al">Datum ontvangst				: 03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2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2404</meta:user-defined>
    <dc:language>nl</dc:language>
    <meta:user-defined meta:name="OVERHEIDop.locatietype/OVERHEIDop.gebiedsmarkering">Punt</meta:user-defined>
    <meta:user-defined meta:name="DC.title">Ingediende omgevingsvergunning aanvraag: Leeuwerikstraat 14, 3135 KG Vlaard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22</meta:user-defined>
    <meta:user-defined meta:name="OVERHEIDop.GmbID/DC.identifier">gmb-2025-53222</meta:user-defined>
    <meta:user-defined meta:name="OVERHEIDop.versieInformatie"/>
  </office:meta>
</office:document-meta>
</file>