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van woensdag 4 februari 2026 tot en met dinsdag 31 maart 2026 bij sporthal De Lelie in Akersloot t.b.v. bevolkingsonderzoek, Rembrandtsingel 3, 1921EK Akersloot, verzenddatum 4 december 2025 (Z2025-00008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2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564</meta:user-defined>
    <meta:user-defined meta:name="DCTERMS.abstract">standplaatsvergunning tijdelijk bevolkingsonderzoek Akersloot 2026Rembrandtsingel 3, 1921EK Akersloot, verzenddatum 2 december 2025 (Z2025-00008564)</meta:user-defined>
    <dc:language>nl</dc:language>
    <meta:user-defined meta:name="OVERHEIDop.locatietype/OVERHEIDop.gebiedsmarkering">Punt</meta:user-defined>
    <meta:user-defined meta:name="DC.title">Gemeente Castricum, verleende tijdelijke standplaatsvergunning van woensdag 4 februari 2026 tot en met dinsdag 31 maart 2026 bij sporthal De Lelie in Akersloot t.b.v. bevolkingsonderzoek, Rembrandtsingel 3, 1921EK Akersloot, verzenddatum 4 december 2025 (Z2025-00008564)</meta:user-defined>
    <meta:user-defined meta:name="DCTERMS.W3CDTF/DCTERMS.available">2025-12-08</meta:user-defined>
    <meta:user-defined meta:name="DCTERMS.W3CDTF/OVERHEIDop.jaargang">2025</meta:user-defined>
    <meta:user-defined meta:name="OVERHEIDop.publicationIssue">532213</meta:user-defined>
    <meta:user-defined meta:name="OVERHEIDop.GmbID/DC.identifier">gmb-2025-532213</meta:user-defined>
    <meta:user-defined meta:name="OVERHEIDop.versieInformatie"/>
  </office:meta>
</office:document-meta>
</file>