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kshuisvestingsfonds sloop/nieuwbouw en renovatie 2025 – 203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gelet op artikel 3, tweede lid, van de Algemene Subsidieverordening (ASV) Zaanstad 2023;</text:p>
            <text:p text:style-name="al">besluit de volgende subsidieregeling vast te stellen:</text:p>
            <text:p text:style-name="al"/>
            <text:p text:style-name="al">
            <text:span text:style-name="nadrukvet">Subsidieregeling Volkshuisvestingsfonds sloop/nieuwbouw en renovatie 2025 – 203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egrippen die in deze regeling worden gebruikt en niet nader zijn omschreven, hebben dezelfde betekenis als in de Regeling Volkshuisvestingsfonds sloop/nieuwbouw en renovatie 2023 – 2031.</text:p>
              </text:list-item>
              <text:list-item text:style-override="id1-3-2-2-2-2-2">
                <text:number>2.</text:number>
                <text:p text:style-name="al">In deze subsidieregeling wordt verder verstaan onder:</text:p>
                <text:list text:style-name="id1-3-2-2-2-2-2-3">
                  <text:list-item text:style-override="id1-3-2-2-2-2-2-3-1">
                    <text:number>-</text:number>
                    <text:p text:style-name="al">ASV: Algemene Subsidieverordening (ASV) Zaanstad 2023;</text:p>
                  </text:list-item>
                  <text:list-item text:style-override="id1-3-2-2-2-2-2-3-2">
                    <text:number>-</text:number>
                    <text:p text:style-name="al">Awb: Algemene wet bestuursrecht;</text:p>
                  </text:list-item>
                  <text:list-item text:style-override="id1-3-2-2-2-2-2-3-3">
                    <text:number>-</text:number>
                    <text:p text:style-name="al">college: college van burgemeester en wethouders van de gemeente Zaanstad;</text:p>
                  </text:list-item>
                  <text:list-item text:style-override="id1-3-2-2-2-2-2-3-4">
                    <text:number>-</text:number>
                    <text:p text:style-name="al">gemeente: gemeente Zaanstad;</text:p>
                  </text:list-item>
                  <text:list-item text:style-override="id1-3-2-2-2-2-2-3-5">
                    <text:number>-</text:number>
                    <text:p text:style-name="al">regeling: Regeling Volkshuisvestingsfonds sloop/nieuwbouw en renovatie 2023 – 2031.</text:p>
                  </text:list-item>
                </text:list>
              </text:list-item>
            </text:list>
            <text:p text:style-name="al"/>
          </text:section>
          <text:section text:name="artikel_id1-3-2-2-3" text:style-name="artikel">
            <text:p text:style-name="artikel_kop_titel"><text:span text:style-name="artikel_kop_label">Artikel</text:span> <text:span text:style-name="artikel_kop_nr">2</text:span> Subsidiedoeleinden</text:p>
            <text:p text:style-name="al">Door middel van deze subsidieregeling wil het college stimuleren dat een deelnemer aan het Project die na inzet van de financiële instrumenten zoals genoemd in Deel 1 van de Regeling nog steeds een Onrendabele top heeft op de Businesscase van zijn of haar te verduurzamen Woning, de mogelijkheid geboden wordt deze Onrendabele top af te dekken middels een subsidie, zodat een Woning van ten minste Energielabel B gerealiseerd kan worden. Bij sloop/nieuwbouw is dit ten minste Energielabel A.</text:p>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In aanmerking voor subsidie komen de kosten ter dekking van de Onrendabele top van de Sloop/nieuwbouw of Renovatie van Woningen die deelnemen aan het Project, die resteren na toepassing van de in Deel 1 van de Regeling genoemde financiële instrumenten en eventuele bijdragen van derden.</text:p>
            <text:p text:style-name="al"/>
          </text:section>
          <text:section text:name="artikel_id1-3-2-2-5" text:style-name="artikel">
            <text:p text:style-name="artikel_kop_titel"><text:span text:style-name="artikel_kop_label">Artikel</text:span> <text:span text:style-name="artikel_kop_nr">4</text:span> Aanvrager, aanvraag en aanvraagtermijn</text:p>
            <text:list text:style-name="id1-3-2-2-5-2">
              <text:list-item text:style-override="id1-3-2-2-5-2-1">
                <text:number>1.</text:number>
                <text:p text:style-name="al">Aanvrager is een Eigenaar van een Woning binnen het Postcodegebied van de Regeling;</text:p>
              </text:list-item>
              <text:list-item text:style-override="id1-3-2-2-5-2-2">
                <text:number>2.</text:number>
                <text:p text:style-name="al">De subsidie kan alleen worden aangevraagd door de Eigenaar van de Woning via de inzet van de Financieel adviseur;</text:p>
              </text:list-item>
              <text:list-item text:style-override="id1-3-2-2-5-2-3">
                <text:number>3.</text:number>
                <text:p text:style-name="al">De aanvraag wordt verzorgd door en digitaal ingediend bij het Subsidiebureau van de gemeente via de Financieel adviseur met het daarvoor bedoelde aanvraagformulier en de voor de beoordeling van de aanvraag relevante bijlagen zoals genoemd in artikel 7.</text:p>
              </text:list-item>
              <text:list-item text:style-override="id1-3-2-2-5-2-4">
                <text:number>4.</text:number>
                <text:p text:style-name="al">Tussentijds kan door de eigenaar of door BKZ via de Financieel adviseur namens de Eigenaar eventueel een verzoek tot wijziging van de Subsidiebeschikking of het subsidiebedrag worden aangevraagd. Hierop volgt een Wijzigingsbeschikking.</text:p>
              </text:list-item>
              <text:list-item text:style-override="id1-3-2-2-5-2-5">
                <text:number>5.</text:number>
                <text:p text:style-name="al">Een bijdrage uit de subsidieregeling wordt alleen toegekend voor maatregelen waarvan de uitvoering op het moment van de aanvraag nog niet is gestart.</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In afwijking van artikel 22 lid 1 van de ASV en in overeenstemming met artikel 22 lid 3 van de ASV is de hoogte van de bijdrage uit de subsidieregeling afhankelijk van de Onrendabele top die berekend wordt aan de hand van de Businesscase, tot een maximum van respectievelijk € 64.010 bij Sloop/nieuwbouw, € 66.910 bij Renovatie (totaal maximaal 200 Woningen) en maximaal extra € 13.975,50 voor een Sociaal benoemde Woning (maximaal 100 Woningen).</text:p>
              </text:list-item>
              <text:list-item text:style-override="id1-3-2-2-6-2-2">
                <text:number>2.</text:number>
                <text:p text:style-name="al">Het plafond per Woning kan hoger zijn wanneer dit noodzakelijk is voor Sloop/nieuwbouw of Renovatie en hiermee de gemiddelde subsidiebijdrage per Woning binnen het betreffende Blok, de maxima zoals genoemd in lid 1van dit artikel in aanmerking genomen, niet overschrijdt.</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Voor de toekenning op grond van de subsidieregeling geldt een maximaal aantal Sloop/nieuwbouw Woningen van 100, een maximaal aantal te Renoveren Woningen van 100, en in dit totaal van 200 woningen als extra maximaal Sociaal te maken Woningen van 100.</text:p>
                <text:list text:style-name="id1-3-2-2-7-2-1-3">
                  <text:list-item text:style-override="id1-3-2-2-7-2-1-3-1">
                    <text:number>a.</text:number>
                    <text:p text:style-name="al">Maximaal 100 Woningen kunnen op grond van deze subsidieregeling subsidie ontvangen voor de afdekking van de Onrendabele top bij Sloop/nieuwbouw.</text:p>
                  </text:list-item>
                  <text:list-item text:style-override="id1-3-2-2-7-2-1-3-2">
                    <text:number>b.</text:number>
                    <text:p text:style-name="al">Maximaal 100 Woningen kunnen op grond van deze subsidieregeling subsidie ontvangen voor de afdekking van de Onrendabele top bij Renovatie.</text:p>
                  </text:list-item>
                  <text:list-item text:style-override="id1-3-2-2-7-2-1-3-3">
                    <text:number>c.</text:number>
                    <text:p text:style-name="al">Maximaal 100 Woningen kunnen, naast het ontvangen van de subsidies genoemd in onderdelen a en b van dit artikel een extra subsidie ontvangen wanneer dit Sociaal benoemde Woningen betreft.</text:p>
                  </text:list-item>
                </text:list>
              </text:list-item>
              <text:list-item text:style-override="id1-3-2-2-7-2-2">
                <text:number>2.</text:number>
                <text:p text:style-name="al">De maximale hoogte van de subsidies genoemd in dit artikel zijn overeenkomstig de genoemde bedragen in artikel 5.</text:p>
              </text:list-item>
              <text:list-item text:style-override="id1-3-2-2-7-2-3">
                <text:number>3.</text:number>
                <text:p text:style-name="al">Als het aantal Woningen zoals genoemd bij lid 1 is bereikt, worden geen aanvragen meer in behandeling genomen, ook niet als deze al wel door de gemeente zijn ontvangen, en wordt geen bijdrage meer toegekend.</text:p>
              </text:list-item>
            </text:list>
            <text:p text:style-name="al"/>
          </text:section>
          <text:section text:name="artikel_id1-3-2-2-8" text:style-name="artikel">
            <text:p text:style-name="artikel_kop_titel"><text:span text:style-name="artikel_kop_label">Artikel</text:span> <text:span text:style-name="artikel_kop_nr">7</text:span> Subsidiecriteria</text:p>
            <text:list text:style-name="id1-3-2-2-8-2">
              <text:list-item text:style-override="id1-3-2-2-8-2-1">
                <text:number>1.</text:number>
                <text:p text:style-name="al">De Eigenaar doet een Subsidieaanvraag voor zijn of haar Woning die deelneemt aan het Project en kan dit aantonen met een Toewijzingsbeschikking Project;</text:p>
              </text:list-item>
              <text:list-item text:style-override="id1-3-2-2-8-2-2">
                <text:number>2.</text:number>
                <text:p text:style-name="al">Er dient na aftrek van de financieringsinstrumenten zoals genoemd in Deel 1 van de Regeling en eventuele bijdragen derden aantoonbaar sprake te zijn van een Onrendabele top (aangetoond door BKZ of Eigenaar via de Financieel adviseur);</text:p>
              </text:list-item>
              <text:list-item text:style-override="id1-3-2-2-8-2-3">
                <text:number>3.</text:number>
                <text:p text:style-name="al">De Onrendabele top kan met de subsidie op grond van deze subsidieregeling worden afgedekt.</text:p>
              </text:list-item>
            </text:list>
            <text:p text:style-name="al"/>
          </text:section>
          <text:section text:name="artikel_id1-3-2-2-9" text:style-name="artikel">
            <text:p text:style-name="artikel_kop_titel"><text:span text:style-name="artikel_kop_label">Artikel</text:span> <text:span text:style-name="artikel_kop_nr">8</text:span> Gedeeltelijke subsidie zonder onrendabele top bij blokgewijze aanpak</text:p>
            <text:list text:style-name="id1-3-2-2-9-2">
              <text:list-item text:style-override="id1-3-2-2-9-2-1">
                <text:number>1.</text:number>
                <text:p text:style-name="al">In afwijking van artikel 7 kan een eigenaar van een woning waarvoor geen sprake is van een onrendabel top, toch in aanmerking komen voor subsidie, indien:</text:p>
                <text:list text:style-name="id1-3-2-2-9-2-1-3">
                  <text:list-item text:style-override="id1-3-2-2-9-2-1-3-1">
                    <text:number>a.</text:number>
                    <text:p text:style-name="al">de woning deel uitmaakt van een blok dat deelneemt aan het project;</text:p>
                  </text:list-item>
                  <text:list-item text:style-override="id1-3-2-2-9-2-1-3-2">
                    <text:number>b.</text:number>
                    <text:p text:style-name="al">als voldaan is aan de overige toepasselijke voorwaarden van deze subsidieregeling;</text:p>
                  </text:list-item>
                  <text:list-item text:style-override="id1-3-2-2-9-2-1-3-3">
                    <text:number>c.</text:number>
                    <text:p text:style-name="al">als er sprake is van een positieve businesscase op blokniveau.</text:p>
                  </text:list-item>
                </text:list>
              </text:list-item>
              <text:list-item text:style-override="id1-3-2-2-9-2-2">
                <text:number>2.</text:number>
                <text:p text:style-name="al">Voor subsidie komen uitsluitend in aanmerking:</text:p>
                <text:list text:style-name="id1-3-2-2-9-2-2-3">
                  <text:list-item text:style-override="id1-3-2-2-9-2-2-3-1">
                    <text:number>a.</text:number>
                    <text:p text:style-name="al">de noodzakelijke en redelijke kosten van verduurzamingsmaatregelen, zoals isolatie (met uitzondering van vloerisolatie), extra fundering door niet meedoende eigenaren in het blok, ramen, kozijnen, ventilatie, verwarming, zonnepanelen en aanpassingen voor een klimaatbestendige woning;</text:p>
                  </text:list-item>
                  <text:list-item text:style-override="id1-3-2-2-9-2-2-3-2">
                    <text:number>b.</text:number>
                    <text:p text:style-name="al">maximaal 10% van de totale kosten ter dekking van onvoorziene maatregelen in verband met funderingsherstel en/of verduurzaming, het gaat hierbij om noodzakelijke en redelijk kosten zoals kosten van wisselwoningen en asbestverwijdering.</text:p>
                  </text:list-item>
                </text:list>
              </text:list-item>
              <text:list-item text:style-override="id1-3-2-2-9-2-3">
                <text:number>3.</text:number>
                <text:p text:style-name="al">Niet voor subsidie in aanmerking komen de kosten die rechtsreeks verband houden met funderingsherstel, waaronder door een funderingsbedrijf uitgevoerde werkzaamheden.</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Naast de weigeringsgronden genoemd in artikel 4:35 Awb, in artikel 10 van de ASV en in het sanctiebeleid, wordt de subsidie niet verleend indien:</text:p>
            <text:list text:style-name="id1-3-2-2-10-3">
              <text:list-item text:style-override="id1-3-2-2-10-3-1">
                <text:number>a.</text:number>
                <text:p text:style-name="al">niet voldaan is aan de subsidiecriteria zoals genoemd in artikel 7 of 8 van deze subsidieregeling;</text:p>
              </text:list-item>
              <text:list-item text:style-override="id1-3-2-2-10-3-2">
                <text:number>b.</text:number>
                <text:p text:style-name="al">er geen tussenkomst is geweest van de Financieel adviseur;</text:p>
              </text:list-item>
              <text:list-item text:style-override="id1-3-2-2-10-3-3">
                <text:number>c.</text:number>
                <text:p text:style-name="al">aanvrager een woningcorporatie of een Particuliere verhuurder is;</text:p>
              </text:list-item>
              <text:list-item text:style-override="id1-3-2-2-10-3-4">
                <text:number>d.</text:number>
                <text:p text:style-name="al">het Dossier niet is toegelaten tot het Project (via een geweigerde Toewijzingsbeschikking Project);</text:p>
              </text:list-item>
              <text:list-item text:style-override="id1-3-2-2-10-3-5">
                <text:number>e.</text:number>
                <text:p text:style-name="al">de financiële onderbouwing van de aanvraag onduidelijk, ondeugdelijk, niet sluitend of onvoldoende is;</text:p>
              </text:list-item>
              <text:list-item text:style-override="id1-3-2-2-10-3-6">
                <text:number>f.</text:number>
                <text:p text:style-name="al">er reeds subsidie is aangevraagd bij de gemeente voor de regeling Verduurzaming woningbezit (2.2.4 in het VHF Uitvoeringsplan Zaandam Oost), dan wel de regeling Stimuleren funderingsherstel Zaanse woningen 2023 – 2024.</text:p>
              </text:list-item>
              <text:list-item text:style-override="id1-3-2-2-10-3-7">
                <text:number>g.</text:number>
                <text:p text:style-name="al">de aanvraag na 31 december 2029 is gedaan.</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Na ontvangst van de volledige aanvraag beslist het college van burgemeester en wethouders uiterlijk binnen 9 weken over het verlenen van de subsidie.</text:p>
              </text:list-item>
              <text:list-item text:style-override="id1-3-2-2-11-2-2">
                <text:number>2.</text:number>
                <text:p text:style-name="al">Het college kan de beslistermijn met maximaal 9 weken verdagen. Zij doet hiervan voor afloop van de beslistermijn mededeling aan de aanvrager.</text:p>
              </text:list-item>
            </text:list>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De Subsidieverantwoording wordt ingediend door de aanvrager van de subsidie en bevat een voor akkoord door de Eigenaar en Aannemer van het werk ondertekend opleverrapport van de Woning, een door BKZ of de gemeente opgesteld financieel eindoverzicht en een definitief Energielabel van de betreffende Woning.</text:p>
              </text:list-item>
              <text:list-item text:style-override="id1-3-2-2-12-2-2">
                <text:number>2.</text:number>
                <text:p text:style-name="al">De gemeente stuurt na toetsing van de eindverantwoording een Subsidievaststelling aan de Eigenaar van de Woning.</text:p>
              </text:list-item>
            </text:list>
            <text:p text:style-name="al"/>
          </text:section>
          <text:section text:name="artikel_id1-3-2-2-13" text:style-name="artikel">
            <text:p text:style-name="artikel_kop_titel"><text:span text:style-name="artikel_kop_label">Artikel</text:span> <text:span text:style-name="artikel_kop_nr">12</text:span> Vaststelling na verantwoording</text:p>
            <text:list text:style-name="id1-3-2-2-13-2">
              <text:list-item text:style-override="id1-3-2-2-13-2-1">
                <text:number>1.</text:number>
                <text:p text:style-name="al">De subsidiebijdrage wordt binnen 9 weken na ontvangst van de aanvraag zoals bedoeld in artikel 5 in een vaststellingsbeschikking vastgesteld;</text:p>
              </text:list-item>
              <text:list-item text:style-override="id1-3-2-2-13-2-2">
                <text:number>2.</text:number>
                <text:p text:style-name="al">De vaststelling van de subsidie vindt plaats na ontvangst van de verantwoording zoals bedoeld in artikel 11;</text:p>
              </text:list-item>
              <text:list-item text:style-override="id1-3-2-2-13-2-3">
                <text:number>3.</text:number>
                <text:p text:style-name="al">Bij Inponding wordt de VHF-bijdrage verstrekt aan BKZ na besluitvorming door het college van de gemeente;</text:p>
              </text:list-item>
              <text:list-item text:style-override="id1-3-2-2-13-2-4">
                <text:number>4.</text:number>
                <text:p text:style-name="al">Na ontvangst en positieve toetsing door het Subsidiebureau van de gemeente van de eindverantwoording wordt de subsidie vastgesteld en volgt de vaststellingsbeschikking.</text:p>
              </text:list-item>
            </text:list>
            <text:p text:style-name="al"/>
          </text:section>
          <text:section text:name="artikel_id1-3-2-2-14" text:style-name="artikel">
            <text:p text:style-name="artikel_kop_titel"><text:span text:style-name="artikel_kop_label">Artikel</text:span> <text:span text:style-name="artikel_kop_nr">13</text:span> Bevoorschotting</text:p>
            <text:list text:style-name="id1-3-2-2-14-2">
              <text:list-item text:style-override="id1-3-2-2-14-2-1">
                <text:number>1.</text:number>
                <text:p text:style-name="al">In afwijking van het Algemeen beleid voorschot- en betaling bij verstrekken subsidies Zaanstad 2023 wordt als volgt bevoorschot:</text:p>
                <text:list text:style-name="id1-3-2-2-14-2-1-3">
                  <text:list-item text:style-override="id1-3-2-2-14-2-1-3-1">
                    <text:number>a.</text:number>
                    <text:p text:style-name="al">bij subsidieverlening ontvangt de Eigenaar, afhankelijk van de fasering, een deel van het aangevraagde bedrag als voorschot en</text:p>
                  </text:list-item>
                  <text:list-item text:style-override="id1-3-2-2-14-2-1-3-2">
                    <text:number>b.</text:number>
                    <text:p text:style-name="al">na de eindverantwoording wordt bij de vaststelling van de subsidie het resterende deel uitbetaald (indien van toepassing).</text:p>
                  </text:list-item>
                </text:list>
              </text:list-item>
              <text:list-item text:style-override="id1-3-2-2-14-2-2">
                <text:number>2.</text:number>
                <text:p text:style-name="al">Indien er sprake is van een door BKZ beheerde VHF depot vindt de bevoorschotting en uitbetaling, bedoeld in het vorige lid, plaats via dit depot. </text:p>
              </text:list-item>
            </text:list>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Aanvrager is bereid om mee te werken aan communicatie uitingen vanuit de gemeente of BKZ in het kader van het Project en de desbetreffende Herstelde woning.</text:p>
              </text:list-item>
              <text:list-item text:style-override="id1-3-2-2-15-2-2">
                <text:number>2.</text:number>
                <text:p text:style-name="al">Aanvrager dient de Woning en de Herstelde woning als hoofdverblijf voor zich en zijn/haar eventuele gezinsleden te gebruiken en staat (en blijft) ingeschreven (staan) in de Basisregistratie Personen van de gemeente.</text:p>
              </text:list-item>
              <text:list-item text:style-override="id1-3-2-2-15-2-3">
                <text:number>3.</text:number>
                <text:p text:style-name="al">Aanvrager mag de woning niet verhuren dan wel anderszins in gebruik afstaan.</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subsidie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subsidieregeling niet voorziet beslist het college.</text:p>
            <text:p text:style-name="al"/>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subsidieregeling treedt in werking op de dag na die van bekendmaking en vervalt op 1 januari 2034.</text:p>
              </text:list-item>
              <text:list-item text:style-override="id1-3-2-2-18-2-2">
                <text:number>2.</text:number>
                <text:p text:style-name="al">Deze subsidieregeling wordt aangehaald als: Subsidieregeling Volkshuisvestingsfonds sloop/nieuwbouw en renovatie 2025 – 203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04-11-2025. </text:span></text:p>
            <text:p><text:span text:style-name="functie"/></text:p>
            <text:p><text:span text:style-name="functie">drs. J. Hamming, burgemeester</text:span></text:p>
            <text:p><text:span text:style-name="functie">mr. L. Graaff, loco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22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lgemene Subsidieverordening (ASV) Zaanstad 2023]|[https://lokaleregelgeving.overheid.nl/CVDR697702/1</meta:user-defined>
    <meta:user-defined meta:name="OVERHEIDop.referentienummer">z9724328/d1531</meta:user-defined>
    <meta:user-defined meta:name="DCTERMS.alternative">Subsidieregeling Volkshuisvestingsfonds sloop/nieuwbouw en renovatie 2025 – 2031</meta:user-defined>
    <dc:language>nl</dc:language>
    <meta:user-defined meta:name="OVERHEIDop.locatietype/OVERHEIDop.gebiedsmarkering">Gemeente</meta:user-defined>
    <meta:user-defined meta:name="DC.title">Subsidieregeling Volkshuisvestingsfonds sloop/nieuwbouw en renovatie 2025 – 2031</meta:user-defined>
    <meta:user-defined meta:name="DCTERMS.W3CDTF/DCTERMS.available">2025-12-08</meta:user-defined>
    <meta:user-defined meta:name="DCTERMS.W3CDTF/OVERHEIDop.jaargang">2025</meta:user-defined>
    <meta:user-defined meta:name="OVERHEIDop.publicationIssue">532209</meta:user-defined>
    <meta:user-defined meta:name="OVERHEIDop.betreftRegeling">CVDR749020_1</meta:user-defined>
    <meta:user-defined meta:name="xs:date/OVERHEIDop.startdatum">2025-12-09</meta:user-defined>
    <meta:user-defined meta:name="xs:date/OVERHEIDop.einddatum">2034-01-01</meta:user-defined>
    <meta:user-defined meta:name="OVERHEIDop.GmbID/DC.identifier">gmb-2025-532209</meta:user-defined>
    <meta:user-defined meta:name="OVERHEIDop.versieInformatie"/>
  </office:meta>
</office:document-meta>
</file>