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43, 6953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045</text:p>
            <text:p text:style-name="common-al">
            <text:span text:style-name="nadrukvet">Omschrijving:</text:span> verbouwen en verduurzamen van de woning</text:p>
            <text:p text:style-name="common-al">
            <text:span text:style-name="nadrukvet">Locatie:</text:span> Zutphensestraatweg 43, 6953CH Dieren</text:p>
            <text:p text:style-name="common-al">
            <text:span text:style-name="nadrukvet">Datum ontvangst:</text:span> 1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20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0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045</meta:user-defined>
    <meta:user-defined meta:name="DCTERMS.abstract">Betreft: verbouwen en verduurzamen van de woning op locatie Zutphensestraatweg 43, 6953CH Dieren, ontvangen op 1 december 2025</meta:user-defined>
    <dc:language>nl</dc:language>
    <meta:user-defined meta:name="OVERHEIDop.locatietype/OVERHEIDop.gebiedsmarkering">Vlak</meta:user-defined>
    <meta:user-defined meta:name="DC.title">verzoek omgevingsvergunning Zutphensestraatweg 43, 6953CH Di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205</meta:user-defined>
    <meta:user-defined meta:name="OVERHEIDop.GmbID/DC.identifier">gmb-2025-532205</meta:user-defined>
    <meta:user-defined meta:name="OVERHEIDop.versieInformatie"/>
  </office:meta>
</office:document-meta>
</file>