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brengen van een veranda aan de woning op het adres van Slotendreef 4, 4715 E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 december 2025 de aanvraag omgevingsvergunning voor het aanbrengen van een veranda aan de woning op het adres van Slotendreef 4, 4715 EC Rucphen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2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23</meta:user-defined>
    <dc:language>nl</dc:language>
    <meta:user-defined meta:name="OVERHEIDop.locatietype/OVERHEIDop.gebiedsmarkering">Punt</meta:user-defined>
    <meta:user-defined meta:name="DC.title">Intrekken aanvraag omgevingsvergunning voor het aanbrengen van een veranda aan de woning op het adres van Slotendreef 4, 4715 EC Rucph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200</meta:user-defined>
    <meta:user-defined meta:name="OVERHEIDop.GmbID/DC.identifier">gmb-2025-532200</meta:user-defined>
    <meta:user-defined meta:name="OVERHEIDop.versieInformatie"/>
  </office:meta>
</office:document-meta>
</file>