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Wildenborchseweg 17, 7251K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december 2025 een APV-melding ontvangen. De melding gaat over het organiseren van carbidschieten aan de Wildenborchseweg 17, 7251K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21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76</meta:user-defined>
    <meta:user-defined meta:name="DCTERMS.abstract">Betreft: APV-melding op locatie Wildenborchseweg 17, 7251KB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carbidschieten aan de Wildenborchseweg 17, 7251KB Vor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99</meta:user-defined>
    <meta:user-defined meta:name="OVERHEIDop.GmbID/DC.identifier">gmb-2025-532199</meta:user-defined>
    <meta:user-defined meta:name="OVERHEIDop.versieInformatie"/>
  </office:meta>
</office:document-meta>
</file>